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6pt" officeooo:rsid="000506dc" officeooo:paragraph-rsid="000506dc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fo:font-style="italic" style:font-size-asian="16pt" style:font-style-asian="italic" style:font-size-complex="16pt"/>
    </style:style>
    <style:style style:name="P4" style:family="paragraph" style:parent-style-name="Standard">
      <style:paragraph-properties fo:line-height="150%"/>
      <style:text-properties fo:color="#000000" fo:font-size="16pt" style:font-size-asian="16pt" style:font-size-complex="16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justify" style:justify-single-word="false"/>
      <style:text-properties fo:color="#ff0000" fo:font-size="16pt" fo:font-weight="bold" officeooo:rsid="000506dc" officeooo:paragraph-rsid="000506dc" style:font-size-asian="16pt" style:font-weight-asian="bold" style:font-size-complex="16pt" style:font-weight-complex="bold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P8" style:family="paragraph" style:parent-style-name="Standard">
      <style:paragraph-properties fo:line-height="150%"/>
      <style:text-properties fo:color="#000000" fo:font-size="16pt" style:font-size-asian="16pt" style:font-size-complex="16pt"/>
    </style:style>
    <style:style style:name="T1" style:family="text">
      <style:text-properties officeooo:rsid="000384ea"/>
    </style:style>
    <style:style style:name="T2" style:family="text">
      <style:text-properties officeooo:rsid="000506dc"/>
    </style:style>
    <style:style style:name="T3" style:family="text">
      <style:text-properties fo:color="#ff0000" fo:font-weight="bold" style:font-weight-asian="bold" style:font-weight-complex="bold"/>
    </style:style>
    <style:style style:name="T4" style:family="text">
      <style:text-properties fo:color="#000000" fo:font-size="16pt" style:font-size-asian="16pt" style:font-size-complex="16pt"/>
    </style:style>
    <style:style style:name="T5" style:family="text">
      <style:text-properties fo:color="#000000" fo:font-size="16pt" officeooo:rsid="000384ea" style:font-size-asian="16pt" style:font-size-complex="16pt"/>
    </style:style>
    <style:style style:name="T6" style:family="text">
      <style:text-properties fo:color="#000000" fo:font-size="16pt" fo:font-weight="bold" style:font-size-asian="16pt" style:font-weight-asian="bold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2">Dyrektor Szkoły Podstawowej nr 3 </text:p>
      <text:p text:style-name="P2">im. Noblistów Polskich w Gryfinie </text:p>
      <text:p text:style-name="P2"><text:span text:style-name="T2">informuje</text:span>:</text:p>
      <text:p text:style-name="P2"/>
      <text:p text:style-name="P2"/>
      <text:p text:style-name="P4"/>
      <text:p text:style-name="P4"><text:span text:style-name="T1">- p</text:span>rzyjmowanie dzieci z rejonu szkoły odbywa się bez rekrutacji,</text:p>
      <text:p text:style-name="P5"><text:span text:style-name="T4">-rekrutacja do </text:span><text:span text:style-name="T6">klas I szkoły podstawowej</text:span><text:span text:style-name="T4"> na rok szkolny 20</text:span><text:span text:style-name="T5">20</text:span><text:span text:style-name="T4">/202</text:span><text:span text:style-name="T5">1</text:span><text:span text:style-name="T4"> </text:span><text:span text:style-name="T6">(dzieci poza rejonem)</text:span><text:span text:style-name="T4"> trwa od <text:s text:c="2"/></text:span><text:span text:style-name="T5">01 kwietnia 2020</text:span><text:span text:style-name="T4"> do </text:span><text:span text:style-name="T5">24 kwietnia 2020</text:span><text:span text:style-name="T4"> .</text:span></text:p>
      <text:p text:style-name="P1"><text:span text:style-name="T3">W celu ograniczenia niebezpieczeństwa zarażenia się koronawirusem COVID 19 proszę o dostarczanie dokumentów związanych z naborem do klas I Szkoły Podstawowej nr 3 im. Noblistów Polskich w Gryfinie <text:s/>drogą mailową na adres </text:span><text:a xlink:type="simple" xlink:href="mailto:kontakt@sp3gryfino.pl" text:style-name="Internet_20_link" text:visited-style-name="Visited_20_Internet_20_Link">kontakt@sp3gryfino.pl</text:a><text:span text:style-name="T3"> w formie skanów, fotografii dokumentów. <text:s text:c="2"/>Po ustaniu zagrożenia możliwe będzie uzupełnienie dokumentacji w formie papierowej. </text:span></text:p>
      <text:p text:style-name="P6">Dokumenty można dostarczyć do szkoły w godzinach 8.00 – 15.00 od poniedziałku do piątku (odbierze je pracownik administracji) – jednak nie polecamy takiej formy dostarczenia dokumentacji. 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raca</meta:initial-creator>
    <meta:creation-date>2019-02-27T08:05:00</meta:creation-date>
    <dc:date>2020-03-25T09:51:57.417000000</dc:date>
    <meta:editing-cycles>8</meta:editing-cycles>
    <meta:editing-duration>PT1H12M42S</meta:editing-duration>
    <meta:generator>LibreOffice/6.3.0.4$Windows_x86 LibreOffice_project/057fc023c990d676a43019934386b85b21a9ee99</meta:generator>
    <meta:document-statistic meta:table-count="0" meta:image-count="0" meta:object-count="0" meta:page-count="1" meta:paragraph-count="7" meta:word-count="116" meta:character-count="834" meta:non-whitespace-character-count="714"/>
  </office:meta>
</office:document-meta>
</file>