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Arial CE', Helvetica"/>
    <style:font-face style:name="Mangal1" svg:font-family="Mangal"/>
    <style:font-face style:name="Roboto" svg:font-family="Roboto,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515cm" fo:margin-left="0.09cm" table:align="left"/>
    </style:style>
    <style:style style:name="Tabela1.A" style:family="table-column">
      <style:table-column-properties style:column-width="7.303cm"/>
    </style:style>
    <style:style style:name="Tabela1.B" style:family="table-column">
      <style:table-column-properties style:column-width="2.196cm"/>
    </style:style>
    <style:style style:name="Tabela1.C" style:family="table-column">
      <style:table-column-properties style:column-width="8.017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1e637" officeooo:paragraph-rsid="0001e637"/>
    </style:style>
    <style:style style:name="P2" style:family="paragraph" style:parent-style-name="Standard">
      <style:paragraph-properties fo:text-align="justify" style:justify-single-word="false"/>
      <style:text-properties officeooo:rsid="0003be7f" officeooo:paragraph-rsid="0003be7f"/>
    </style:style>
    <style:style style:name="P3" style:family="paragraph" style:parent-style-name="Standard">
      <style:paragraph-properties fo:text-align="justify" style:justify-single-word="false"/>
      <style:text-properties officeooo:rsid="0003be7f" officeooo:paragraph-rsid="00055367"/>
    </style:style>
    <style:style style:name="P4" style:family="paragraph" style:parent-style-name="Standard">
      <style:paragraph-properties fo:text-align="justify" style:justify-single-word="false"/>
      <style:text-properties officeooo:paragraph-rsid="0003be7f"/>
    </style:style>
    <style:style style:name="P5" style:family="paragraph" style:parent-style-name="Standard">
      <style:paragraph-properties fo:text-align="justify" style:justify-single-word="false"/>
      <style:text-properties officeooo:paragraph-rsid="0007ca6c"/>
    </style:style>
    <style:style style:name="P6" style:family="paragraph" style:parent-style-name="Standard">
      <style:paragraph-properties fo:text-align="justify" style:justify-single-word="false"/>
      <style:text-properties officeooo:paragraph-rsid="000af85c"/>
    </style:style>
    <style:style style:name="P7" style:family="paragraph" style:parent-style-name="Standard">
      <style:paragraph-properties fo:text-align="justify" style:justify-single-word="false"/>
      <style:text-properties officeooo:rsid="00055367" officeooo:paragraph-rsid="00055367"/>
    </style:style>
    <style:style style:name="P8" style:family="paragraph" style:parent-style-name="Standard">
      <style:paragraph-properties fo:text-align="justify" style:justify-single-word="false"/>
      <style:text-properties fo:color="#000000" officeooo:rsid="00055367" officeooo:paragraph-rsid="00055367"/>
    </style:style>
    <style:style style:name="P9" style:family="paragraph" style:parent-style-name="Standard">
      <style:paragraph-properties fo:text-align="justify" style:justify-single-word="false"/>
      <style:text-properties fo:color="#000000" fo:font-weight="normal" officeooo:rsid="000a89fa" officeooo:paragraph-rsid="000a89fa" style:font-weight-asian="normal" style:font-weight-complex="normal"/>
    </style:style>
    <style:style style:name="P10" style:family="paragraph" style:parent-style-name="Standard">
      <style:paragraph-properties fo:text-align="justify" style:justify-single-word="false"/>
      <style:text-properties fo:color="#000000" fo:font-weight="normal" officeooo:rsid="000a89fa" officeooo:paragraph-rsid="00104209" style:font-weight-asian="normal" style:font-weight-complex="normal"/>
    </style:style>
    <style:style style:name="P11" style:family="paragraph" style:parent-style-name="Standard">
      <style:paragraph-properties fo:text-align="justify" style:justify-single-word="false"/>
      <style:text-properties fo:color="#000000" fo:font-weight="normal" officeooo:rsid="000af85c" officeooo:paragraph-rsid="000af85c" style:font-weight-asian="normal" style:font-weight-complex="normal"/>
    </style:style>
    <style:style style:name="P12" style:family="paragraph" style:parent-style-name="Standard">
      <style:paragraph-properties fo:text-align="justify" style:justify-single-word="false"/>
      <style:text-properties fo:color="#000000" officeooo:rsid="00095e05" officeooo:paragraph-rsid="000a89fa"/>
    </style:style>
    <style:style style:name="P13" style:family="paragraph" style:parent-style-name="Standard">
      <style:paragraph-properties fo:text-align="justify" style:justify-single-word="false"/>
      <style:text-properties fo:color="#000000" fo:language="pl" fo:country="PL" fo:font-style="normal" fo:font-weight="normal" officeooo:rsid="000a89fa" officeooo:paragraph-rsid="000a89fa"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fo:color="#000000" fo:language="pl" fo:country="PL" fo:font-style="normal" fo:font-weight="normal" officeooo:rsid="000a89fa" officeooo:paragraph-rsid="00104209"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fo:color="#000000" fo:language="pl" fo:country="PL" fo:font-style="normal" fo:font-weight="normal" officeooo:rsid="000af85c" officeooo:paragraph-rsid="000a89fa"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fo:color="#000000" fo:language="pl" fo:country="PL" fo:font-style="normal" fo:font-weight="normal" officeooo:rsid="000af85c" officeooo:paragraph-rsid="000af85c"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fo:color="#000000" fo:language="pl" fo:country="PL" fo:font-style="normal" fo:font-weight="normal" officeooo:rsid="000c87f8" officeooo:paragraph-rsid="000c87f8"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fo:color="#000000" fo:language="pl" fo:country="PL" fo:font-style="normal" fo:font-weight="normal" officeooo:rsid="000ceba6" officeooo:paragraph-rsid="000ceba6" style:font-style-asian="normal" style:font-weight-asian="normal" style:font-style-complex="normal" style:font-weight-complex="normal"/>
    </style:style>
    <style:style style:name="P19" style:family="paragraph" style:parent-style-name="Standard">
      <style:paragraph-properties fo:text-align="justify" style:justify-single-word="false"/>
      <style:text-properties fo:color="#000000" fo:language="pl" fo:country="PL" fo:font-style="normal" fo:font-weight="normal" officeooo:paragraph-rsid="000af85c"/>
    </style:style>
    <style:style style:name="P20" style:family="paragraph" style:parent-style-name="Standard">
      <style:paragraph-properties fo:text-align="justify" style:justify-single-word="false"/>
      <style:text-properties fo:color="#000000" style:font-name="Liberation Serif" fo:font-size="12pt" fo:language="pl" fo:country="PL" fo:font-style="normal" fo:font-weight="normal" officeooo:rsid="000af85c" officeooo:paragraph-rsid="000af85c"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officeooo:rsid="00095e05" officeooo:paragraph-rsid="000a89fa"/>
    </style:style>
    <style:style style:name="P22" style:family="paragraph" style:parent-style-name="Standard">
      <style:paragraph-properties fo:text-align="justify" style:justify-single-word="false"/>
      <style:text-properties fo:color="#ed1c24" fo:language="pl" fo:country="PL" fo:font-style="normal" fo:font-weight="normal" officeooo:rsid="000af85c" officeooo:paragraph-rsid="000af85c" style:font-style-asian="normal" style:font-weight-asian="normal" style:font-style-complex="normal" style:font-weight-complex="normal"/>
    </style:style>
    <style:style style:name="P23" style:family="paragraph" style:parent-style-name="Standard">
      <style:paragraph-properties fo:text-align="justify" style:justify-single-word="false"/>
      <style:text-properties fo:language="pl" fo:country="PL" officeooo:rsid="0003be7f" officeooo:paragraph-rsid="0003be7f"/>
    </style:style>
    <style:style style:name="P24" style:family="paragraph" style:parent-style-name="Standard">
      <style:paragraph-properties fo:text-align="justify" style:justify-single-word="false"/>
      <style:text-properties fo:language="pl" fo:country="PL" fo:font-style="normal" fo:font-weight="normal" officeooo:rsid="0003be7f" officeooo:paragraph-rsid="0003be7f"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fo:language="pl" fo:country="PL" fo:font-style="normal" fo:font-weight="normal" officeooo:rsid="0003be7f" officeooo:paragraph-rsid="00104209"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fo:language="pl" fo:country="PL" fo:font-style="normal" fo:font-weight="normal" officeooo:rsid="00055367" officeooo:paragraph-rsid="00055367" style:font-style-asian="normal" style:font-weight-asian="normal" style:font-style-complex="normal" style:font-weight-complex="normal"/>
    </style:style>
    <style:style style:name="P27" style:family="paragraph" style:parent-style-name="Standard">
      <style:paragraph-properties fo:text-align="justify" style:justify-single-word="false"/>
      <style:text-properties fo:language="pl" fo:country="PL" fo:font-style="normal" fo:font-weight="normal" officeooo:rsid="00095e05" officeooo:paragraph-rsid="00095e05" style:font-style-asian="normal" style:font-weight-asian="normal" style:font-style-complex="normal" style:font-weight-complex="normal"/>
    </style:style>
    <style:style style:name="P28" style:family="paragraph" style:parent-style-name="Standard">
      <style:paragraph-properties fo:text-align="center" style:justify-single-word="false"/>
      <style:text-properties fo:language="pl" fo:country="PL" fo:font-weight="bold" officeooo:rsid="0001e637" officeooo:paragraph-rsid="00104209" style:font-weight-asian="bold" style:font-weight-complex="bold"/>
    </style:style>
    <style:style style:name="P29" style:family="paragraph" style:parent-style-name="Standard">
      <style:paragraph-properties fo:text-align="justify" style:justify-single-word="false"/>
      <style:text-properties fo:color="#ef413d" fo:language="pl" fo:country="PL" fo:font-style="normal" fo:font-weight="normal" officeooo:rsid="000af85c" officeooo:paragraph-rsid="000af85c" style:font-style-asian="normal" style:font-weight-asian="normal" style:font-style-complex="normal" style:font-weight-complex="normal"/>
    </style:style>
    <style:style style:name="P30" style:family="paragraph" style:parent-style-name="Table_20_Contents">
      <style:paragraph-properties fo:text-align="center" style:justify-single-word="false"/>
      <style:text-properties fo:font-size="10pt" fo:language="pl" fo:country="PL" officeooo:rsid="000c87f8" officeooo:paragraph-rsid="000c87f8" style:font-size-asian="10pt" style:font-size-complex="10pt"/>
    </style:style>
    <style:style style:name="P31" style:family="paragraph" style:parent-style-name="Standard" style:list-style-name="L1">
      <style:paragraph-properties fo:text-align="justify" style:justify-single-word="false"/>
      <style:text-properties officeooo:rsid="0007ca6c" officeooo:paragraph-rsid="00095e05"/>
    </style:style>
    <style:style style:name="P32" style:family="paragraph" style:parent-style-name="Standard" style:list-style-name="L1">
      <style:paragraph-properties fo:text-align="justify" style:justify-single-word="false"/>
      <style:text-properties fo:language="pl" fo:country="PL" fo:font-style="normal" fo:font-weight="normal" officeooo:rsid="00095e05" officeooo:paragraph-rsid="00095e05" style:font-style-asian="normal" style:font-weight-asian="normal" style:font-style-complex="normal" style:font-weight-complex="normal"/>
    </style:style>
    <style:style style:name="P33" style:family="paragraph" style:parent-style-name="Standard">
      <style:paragraph-properties fo:text-align="justify" style:justify-single-word="false"/>
      <style:text-properties fo:color="#000000" fo:language="pl" fo:country="PL" fo:font-style="normal" fo:font-weight="normal" officeooo:rsid="00055367" officeooo:paragraph-rsid="00055367" style:font-style-asian="normal" style:font-weight-asian="normal" style:font-style-complex="normal" style:font-weight-complex="normal"/>
    </style:style>
    <style:style style:name="P34" style:family="paragraph" style:parent-style-name="Table_20_Contents">
      <style:paragraph-properties fo:text-align="justify" style:justify-single-word="false"/>
      <style:text-properties style:font-name="Liberation Serif" fo:font-size="10.5pt" fo:language="pl" fo:country="PL" officeooo:rsid="000c87f8" officeooo:paragraph-rsid="000c87f8" style:font-size-asian="10.5pt" style:font-size-complex="10.5pt"/>
    </style:style>
    <style:style style:name="P35" style:family="paragraph" style:parent-style-name="Table_20_Contents">
      <style:paragraph-properties fo:text-align="center" style:justify-single-word="false"/>
      <style:text-properties style:font-name="Liberation Serif" fo:font-size="10.5pt" fo:language="pl" fo:country="PL" officeooo:rsid="000c87f8" officeooo:paragraph-rsid="000c87f8" style:font-size-asian="10.5pt" style:font-size-complex="10.5pt"/>
    </style:style>
    <style:style style:name="P36" style:family="paragraph" style:parent-style-name="Table_20_Contents">
      <style:paragraph-properties fo:text-align="center" style:justify-single-word="false"/>
      <style:text-properties style:font-name="Liberation Serif" fo:font-size="10.5pt" fo:language="pl" fo:country="PL" officeooo:rsid="0014f86d" officeooo:paragraph-rsid="0014f86d" style:font-size-asian="10.5pt" style:font-size-complex="10.5pt"/>
    </style:style>
    <style:style style:name="P37" style:family="paragraph" style:parent-style-name="Table_20_Contents">
      <style:paragraph-properties fo:text-align="center" style:justify-single-word="false"/>
      <style:text-properties style:font-name="Liberation Serif" fo:font-size="10.5pt" fo:language="pl" fo:country="PL" officeooo:rsid="000ceba6" officeooo:paragraph-rsid="000ceba6" style:font-size-asian="10.5pt" style:font-size-complex="10.5pt"/>
    </style:style>
    <style:style style:name="P38" style:family="paragraph" style:parent-style-name="Table_20_Contents">
      <style:paragraph-properties fo:text-align="justify" style:justify-single-word="false"/>
      <style:text-properties style:font-name="Liberation Serif" fo:font-size="10.5pt" fo:language="pl" fo:country="PL" officeooo:rsid="000ceba6" officeooo:paragraph-rsid="000ceba6" style:font-size-asian="10.5pt" style:font-size-complex="10.5pt"/>
    </style:style>
    <style:style style:name="T1" style:family="text">
      <style:text-properties officeooo:rsid="0001e637"/>
    </style:style>
    <style:style style:name="T2" style:family="text">
      <style:text-properties fo:language="pl" fo:country="PL"/>
    </style:style>
    <style:style style:name="T3" style:family="text">
      <style:text-properties fo:language="pl" fo:country="PL" officeooo:rsid="0001e637"/>
    </style:style>
    <style:style style:name="T4" style:family="text">
      <style:text-properties fo:language="pl" fo:country="PL" fo:font-style="italic" fo:font-weight="bold" style:font-style-asian="italic" style:font-weight-asian="bold" style:font-style-complex="italic" style:font-weight-complex="bold"/>
    </style:style>
    <style:style style:name="T5" style:family="text">
      <style:text-properties fo:language="pl" fo:country="PL" fo:font-style="italic" fo:font-weight="bold" officeooo:rsid="0007ca6c" style:font-style-asian="italic" style:font-weight-asian="bold" style:font-style-complex="italic" style:font-weight-complex="bold"/>
    </style:style>
    <style:style style:name="T6" style:family="text">
      <style:text-properties fo:language="pl" fo:country="PL" fo:font-style="italic" fo:font-weight="normal" style:font-style-asian="italic" style:font-weight-asian="normal" style:font-style-complex="italic" style:font-weight-complex="normal"/>
    </style:style>
    <style:style style:name="T7" style:family="text">
      <style:text-properties fo:language="pl" fo:country="PL" fo:font-style="normal" fo:font-weight="bold" officeooo:rsid="000a89fa" style:font-style-asian="normal" style:font-weight-asian="bold" style:font-style-complex="normal" style:font-weight-complex="bold"/>
    </style:style>
    <style:style style:name="T8" style:family="text">
      <style:text-properties fo:language="pl" fo:country="PL" fo:font-style="normal" fo:font-weight="normal" style:font-style-asian="normal" style:font-weight-asian="normal" style:font-style-complex="normal" style:font-weight-complex="normal"/>
    </style:style>
    <style:style style:name="T9" style:family="text">
      <style:text-properties fo:language="pl" fo:country="PL" fo:font-style="normal" fo:font-weight="normal" officeooo:rsid="00055367" style:font-style-asian="normal" style:font-weight-asian="normal" style:font-style-complex="normal" style:font-weight-complex="normal"/>
    </style:style>
    <style:style style:name="T10" style:family="text">
      <style:text-properties fo:language="pl" fo:country="PL" fo:font-style="normal" fo:font-weight="normal" officeooo:rsid="0003be7f" style:font-style-asian="normal" style:font-weight-asian="normal" style:font-style-complex="normal" style:font-weight-complex="normal"/>
    </style:style>
    <style:style style:name="T11" style:family="text">
      <style:text-properties fo:language="pl" fo:country="PL" fo:font-style="normal" fo:font-weight="normal" officeooo:rsid="00095e05" style:font-style-asian="normal" style:font-weight-asian="normal" style:font-style-complex="normal" style:font-weight-complex="normal"/>
    </style:style>
    <style:style style:name="T12" style:family="text">
      <style:text-properties fo:language="pl" fo:country="PL" fo:font-style="normal" fo:font-weight="normal" officeooo:rsid="000a89fa" style:font-style-asian="normal" style:font-weight-asian="normal" style:font-style-complex="normal" style:font-weight-complex="normal"/>
    </style:style>
    <style:style style:name="T13" style:family="text">
      <style:text-properties fo:language="pl" fo:country="PL" fo:font-style="normal" style:font-style-asian="normal" style:font-style-complex="normal"/>
    </style:style>
    <style:style style:name="T14" style:family="text">
      <style:text-properties fo:language="pl" fo:country="PL" fo:font-style="normal" officeooo:rsid="0003be7f" style:font-style-asian="normal" style:font-style-complex="normal"/>
    </style:style>
    <style:style style:name="T15" style:family="text">
      <style:text-properties fo:language="pl" fo:country="PL" fo:font-style="normal" officeooo:rsid="000af85c" style:font-style-asian="normal" style:font-style-complex="normal"/>
    </style:style>
    <style:style style:name="T16" style:family="text">
      <style:text-properties fo:language="pl" fo:country="PL" fo:font-style="normal" officeooo:rsid="000c87f8" style:font-style-asian="normal" style:font-style-complex="normal"/>
    </style:style>
    <style:style style:name="T17" style:family="text">
      <style:text-properties fo:color="#000000" fo:language="pl" fo:country="PL" fo:font-style="normal" fo:font-weight="normal" style:font-style-asian="normal" style:font-weight-asian="normal" style:font-style-complex="normal" style:font-weight-complex="normal"/>
    </style:style>
    <style:style style:name="T18" style:family="text">
      <style:text-properties fo:color="#000000" fo:language="pl" fo:country="PL" fo:font-style="normal" fo:font-weight="normal" officeooo:rsid="00055367" style:font-style-asian="normal" style:font-weight-asian="normal" style:font-style-complex="normal" style:font-weight-complex="normal"/>
    </style:style>
    <style:style style:name="T19" style:family="text">
      <style:text-properties fo:color="#000000" fo:language="pl" fo:country="PL" fo:font-style="normal" fo:font-weight="normal" officeooo:rsid="00095e05" style:font-style-asian="normal" style:font-weight-asian="normal" style:font-style-complex="normal" style:font-weight-complex="normal"/>
    </style:style>
    <style:style style:name="T20" style:family="text">
      <style:text-properties fo:color="#000000" fo:language="pl" fo:country="PL" fo:font-style="normal" fo:font-weight="normal" officeooo:rsid="00060514" style:font-style-asian="normal" style:font-weight-asian="normal" style:font-style-complex="normal" style:font-weight-complex="normal"/>
    </style:style>
    <style:style style:name="T21" style:family="text">
      <style:text-properties fo:color="#000000" fo:language="pl" fo:country="PL" fo:font-style="normal" fo:font-weight="normal" officeooo:rsid="000a89fa" style:font-style-asian="normal" style:font-weight-asian="normal" style:font-style-complex="normal" style:font-weight-complex="normal"/>
    </style:style>
    <style:style style:name="T22" style:family="text">
      <style:text-properties fo:color="#000000" fo:language="pl" fo:country="PL" fo:font-style="normal" fo:font-weight="normal" officeooo:rsid="0013910d" style:font-style-asian="normal" style:font-weight-asian="normal" style:font-style-complex="normal" style:font-weight-complex="normal"/>
    </style:style>
    <style:style style:name="T23" style:family="text">
      <style:text-properties fo:color="#000000" fo:language="pl" fo:country="PL" fo:font-style="normal" officeooo:rsid="0013910d" style:font-style-asian="normal" style:font-style-complex="normal"/>
    </style:style>
    <style:style style:name="T24" style:family="text">
      <style:text-properties fo:color="#000000" fo:language="pl" fo:country="PL" fo:font-style="normal" officeooo:rsid="000c87f8" style:font-style-asian="normal" style:font-style-complex="normal"/>
    </style:style>
    <style:style style:name="T25" style:family="text">
      <style:text-properties fo:color="#ed1c24" fo:language="pl" fo:country="PL" fo:font-style="normal" fo:font-weight="normal" style:font-style-asian="normal" style:font-weight-asian="normal" style:font-style-complex="normal" style:font-weight-complex="normal"/>
    </style:style>
    <style:style style:name="T26" style:family="text">
      <style:text-properties officeooo:rsid="000ceba6"/>
    </style:style>
    <style:style style:name="T27" style:family="text">
      <style:text-properties officeooo:rsid="0011ac7e"/>
    </style:style>
    <style:style style:name="T28" style:family="text">
      <style:text-properties fo:font-variant="normal" fo:text-transform="none" style:text-line-through-style="none" style:text-line-through-type="none" style:font-name="Liberation Serif" fo:font-size="12pt" fo:letter-spacing="normal" style:text-underline-style="none" style:text-blinking="false" style:font-size-asian="12pt" style:font-weight-asian="normal" style:font-size-complex="12pt" style:font-weight-complex="normal"/>
    </style:style>
    <style:style style:name="T29" style:family="text">
      <style:text-properties fo:font-variant="normal" fo:text-transform="none" style:text-line-through-style="none" style:text-line-through-type="none" style:font-name="Liberation Serif" fo:font-size="12pt" fo:letter-spacing="normal" style:text-underline-style="none" officeooo:rsid="0013910d" style:text-blinking="false" style:font-size-asian="12pt" style:font-weight-asian="normal" style:font-size-complex="12pt" style:font-weight-complex="normal"/>
    </style:style>
    <style:style style:name="T30" style:family="text">
      <style:text-properties fo:font-variant="normal" fo:text-transform="none" style:text-line-through-style="none" style:text-line-through-type="none" style:font-name="Liberation Serif" fo:font-size="12pt" fo:letter-spacing="normal" style:text-underline-style="none" officeooo:rsid="0013910d" style:text-blinking="false" style:font-size-asian="12pt" style:font-style-asian="normal" style:font-weight-asian="normal" style:font-size-complex="12pt" style:font-style-complex="normal" style:font-weight-complex="normal"/>
    </style:style>
    <style:style style:name="T31" style:family="text">
      <style:text-properties fo:font-variant="normal" fo:text-transform="none" fo:color="#333333" style:font-name="Roboto" fo:font-size="9.75pt" fo:letter-spacing="normal" fo:font-style="normal" fo:font-weight="normal"/>
    </style:style>
    <style:style style:name="T32" style:family="text">
      <style:text-properties fo:font-variant="normal" fo:text-transform="none" fo:color="#333333" fo:font-size="9.75pt" fo:letter-spacing="normal" fo:font-style="normal" fo:font-weight="normal"/>
    </style:style>
    <style:style style:name="T33" style:family="text">
      <style:text-properties fo:font-variant="normal" fo:text-transform="none" fo:color="#333333" fo:letter-spacing="normal" fo:font-style="normal" fo:font-weight="normal"/>
    </style:style>
    <style:style style:name="T34" style:family="text">
      <style:text-properties style:font-name="Liberation Serif" fo:font-size="12pt" officeooo:rsid="000af85c" style:font-size-asian="12pt" style:font-style-asian="normal" style:font-weight-asian="normal" style:font-size-complex="12pt" style:font-style-complex="normal" style:font-weight-complex="normal"/>
    </style:style>
    <style:style style:name="T35" style:family="text">
      <style:text-properties officeooo:rsid="000af85c" style:font-style-asian="normal" style:font-weight-asian="normal" style:font-style-complex="normal" style:font-weight-complex="normal"/>
    </style:style>
    <style:style style:name="T36" style:family="text">
      <style:text-properties officeooo:rsid="00143458"/>
    </style:style>
    <style:style style:name="T37" style:family="text">
      <style:text-properties officeooo:rsid="0014f86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ZASADY PRZYJMOWANIA UCZNIÓW DO KLASY I </text:p>
      <text:p text:style-name="P28">SZKOŁY PODSTAWOWEJ NR 3 W GRYFINIE</text:p>
      <text:p text:style-name="P1"/>
      <text:p text:style-name="P4"><text:span text:style-name="T1">I. </text:span><text:span text:style-name="T3">Informacje ogólne</text:span><text:span text:style-name="T1">:</text:span></text:p>
      <text:p text:style-name="P4"/>
      <text:p text:style-name="P23">1. Do Szkoły Podstawowej nr 3 im. Noblistów Polskich w Gryfinie przyjmowane są:</text:p>
      <text:p text:style-name="P2"><text:span text:style-name="T2"><text:tab/>a) dzieci zamieszkałe w obwodzie szkoły ( z urzędu) na podstawie zgłoszenia dziecka do szkoły <text:s/><text:tab/>- </text:span><text:span text:style-name="T4">załącznik nr 1,</text:span></text:p>
      <text:p text:style-name="P2"><text:span text:style-name="T6"><text:tab/>b)</text:span><text:span text:style-name="T4"> </text:span><text:span text:style-name="T8">dzieci zamieszkałe poza obwodem szkoły, na prośbę rodziców (opiekunów prawnych), po <text:tab/>przeprowadzeniu postępowania rekrutacyjnego, jeżeli szkoła dysponuje wolnymi miejscami, za <text:tab/>zgodą Dyrektora szkoły – na podstawie wniosku <text:s/>(</text:span><text:span text:style-name="T4">załącznik nr 2</text:span><text:span text:style-name="T8">) i punktów uzyskanych <text:line-break/> <text:s text:c="11"/>w postępowaniu rekrutacyjnym.</text:span></text:p>
      <text:p text:style-name="P24"/>
      <text:p text:style-name="P24">Do dopełnienia czynności związanych ze zgłoszeniem dziecka do szkoły zobowiązaniu są rodzice/ opiekunowie prawni.</text:p>
      <text:p text:style-name="P24"/>
      <text:p text:style-name="P25">2. Zapisy dzieci do Szkoły Podstawowej nr 3 im. Noblistów Polskich w Gryfinie odbywają się raz <text:line-break/>w roku w sekretariacie szkoły.</text:p>
      <text:p text:style-name="P24"/>
      <text:p text:style-name="P24">3. Rodzice/ opiekunowie prawni osobiście zapisują dziecko do szkoły.</text:p>
      <text:p text:style-name="P24"/>
      <text:p text:style-name="P24">4. Termin postępowania rekrutacyjnego oraz wykaz dokumentów niezbędnych do potwierdzenia <text:s text:c="5"/>kryteriów, a także liczby punktów możliwych do uzyskania za poszczególne kryteria określa organ prowadzący szkołę.</text:p>
      <text:p text:style-name="P24"/>
      <text:p text:style-name="P3"><text:span text:style-name="T8">5. </text:span><text:span text:style-name="T9">Ubiegający się o przyjęcie dziecka do <text:s/></text:span><text:span text:style-name="T8">Szkoły Podstawowej nr 3 im. Noblistów Polskich w Gryfinie </text:span><text:span text:style-name="T9">obowiązaniu są do złożenia:</text:span></text:p>
      <text:p text:style-name="P26"/>
      <text:p text:style-name="P7"><text:span text:style-name="T8"><text:tab/>a) zgłoszenia dziecka do szkoły (dzieci zamieszkałe w obwodzie szkoły – </text:span><text:span text:style-name="T4">załącznik 1</text:span><text:span text:style-name="T8">),</text:span></text:p>
      <text:p text:style-name="P26">lub</text:p>
      <text:p text:style-name="P7"><text:span text:style-name="T8"><text:tab/>b) wniosku o przyjęcie dziecka do szkoły (dzieci zamieszkałe poza obwodem szkoły – </text:span><text:span text:style-name="T4">załącznik 2</text:span><text:span text:style-name="T8">),</text:span></text:p>
      <text:p text:style-name="P7"><text:span text:style-name="T8"><text:tab/>c) podania o przyjęcie dziecka sześcioletniego (wraz z zaświadczeniem, że dziecko korzystało w roku szkolnym 2019/2020 z przygotowania przedszkolnego lub opinię poradni psychologiczno-pedagogicznej o gotowości szkolnej</text:span><text:span text:style-name="T4"> </text:span><text:span text:style-name="T5">(załącznik 3),</text:span></text:p>
      <text:p text:style-name="P33"><text:tab/>d) odpis aktu urodzenia dziecka (do wglądu),</text:p>
      <text:p text:style-name="P33"><text:tab/>e) posiadanie przy sobie dowodu osobistego (do wglądu).</text:p>
      <text:p text:style-name="P8"><text:span text:style-name="T8">6. Postępowanie rekrutacyjne przeprowadza Komisja Rekrutacyjna powołana przez Dyrektora <text:s/></text:span><text:span text:style-name="T10">Szkoły Podstawowej nr 3 im. Noblistów Polskich w Gryfinie.</text:span></text:p>
      <text:p text:style-name="P8"><text:span text:style-name="T10">7. </text:span><text:span text:style-name="T8">Do zadań komisji należy w szczególności:</text:span></text:p>
      <text:p text:style-name="P5"><text:span text:style-name="T19"><text:tab/>a)w</text:span><text:span text:style-name="T18">eryfikacja spełniania przez kandydata warunków lub kryteriów branych pod uwagę <text:line-break/><text:tab/>w </text:span><text:span text:style-name="T20">postępowaniu</text:span><text:span text:style-name="T8"> rekrutacyjnym:</text:span></text:p>
      <text:list xml:id="list391055312" text:style-name="L1">
        <text:list-item>
          <text:p text:style-name="P31"><text:span text:style-name="T8">przewodniczący </text:span><text:span text:style-name="T11">Komisji Rekrutacyjnej umożliwia członkom Komisji zapoznanie się <text:line-break/>z wnioskami o przyjecie dziecka do szkoły i załączonymi do nich dokumentami oraz ustala dni i godziny pracy Komisji,</text:span></text:p>
        </text:list-item>
        <text:list-item>
          <text:p text:style-name="P32">posiedzenia Komisji zwołuje i prowadzi przewodniczący,</text:p>
        </text:list-item>
        <text:list-item>
          <text:p text:style-name="P32">prace komisji prowadzone są, jeżeli w posiedzeniu bierze udział 2/3 osób wchodzących w skład Komisji,</text:p>
        </text:list-item>
        <text:list-item>
          <text:p text:style-name="P32"><text:soft-page-break/>osoby wchodzące w skład Komisji rekrutacyjnej zobowiązane są do nieujawniania informacji z przebiegu posiedzenia Komisji podjętych rozstrzygnięciach, które mogą naruszać dobra osobiste kandydata lub jego rodziców/opiekunów, a także nauczycieli i innych pracowników szkoły.</text:p>
        </text:list-item>
      </text:list>
      <text:p text:style-name="P27"><text:tab/>b) ustalenie i podanie do publicznej wiadomości listy kandydatów przyjętych i nieprzyjętych <text:tab/>(zgodnie z harmonogramem),</text:p>
      <text:p text:style-name="P27"><text:tab/>c) sporządzenie protokołu z postępowania rekrutacyjnego.</text:p>
      <text:p text:style-name="P27"/>
      <text:p text:style-name="P27"/>
      <text:p text:style-name="P21"><text:span text:style-name="T8">8. Wyniki postępowania rekrutacyjnego podaje się do publicznej wiadomości na</text:span><text:span text:style-name="T17"> stronie internetowej</text:span><text:span text:style-name="T8"> szkoły i na drzwiach wejściowych do szkoły </text:span><text:span text:style-name="T21">w formie listy imiennej (alfabetycznie) <text:s/>kandydatów zakwalifikowanych i niezakwalifikowanych.</text:span></text:p>
      <text:p text:style-name="P13"/>
      <text:p text:style-name="P12"><text:span text:style-name="T12">9. Dla rodziców/prawnych opiekunów dzieci przyjętych do klasy I odbywają się zebrania informacyjne </text:span><text:span text:style-name="T7">w czerwcu, </text:span><text:span text:style-name="T12">o których rodzice/prawni opiekunowie będą poinformowani przez szkołę (ogłoszenie na stronie internetowej oraz wywieszone na drzwiach szkoły). Termin spotkania będzie podany <text:line-break/>z dwutygodniowym wyprzedzeniem.</text:span></text:p>
      <text:p text:style-name="P13"/>
      <text:p text:style-name="P10"><text:span text:style-name="T14">1</text:span><text:span text:style-name="T13">0. Przydział ucznia do konkretnej klasy podaje się do wiadomości rodziców/prawnych opiekunów</text:span></text:p>
      <text:p text:style-name="P14">w czasie pierwszego spotkania informacyjnego.</text:p>
      <text:p text:style-name="P13"/>
      <text:p text:style-name="P13">11. W terminie 7 dni od podanie do publicznej wiadomości listy kandydatów przyjętych <text:line-break/>i nieprzyjętych, rodzic kandydata może wystąpić z wnioskiem do Komisji Rekrutacyjnej <text:line-break/>o sporządzenie uzasadnienia nieprzyjęcia kandydata.</text:p>
      <text:p text:style-name="P13"/>
      <text:p text:style-name="P13">12.Uzasadnienie sporządza się w terminie 5 dni od wpłynięcia wniosku.</text:p>
      <text:p text:style-name="P13"/>
      <text:p text:style-name="P13">13. Rodzic/prawny opiekun może wnieść do dyrektora szkoły odwołanie od rozstrzygnięcia komisji w terminie 7 dni od otrzymania uzasadnienia.</text:p>
      <text:p text:style-name="P13"/>
      <text:p text:style-name="P13">14. Dyrektor rozpatruje odwołanie w terminie 7 dni od otrzymania odwołania.</text:p>
      <text:p text:style-name="P13"/>
      <text:p text:style-name="P9"><text:span text:style-name="T13">15. Jeżeli po przeprowadzeniu postępowania rekrutacyjnego placówka </text:span><text:span text:style-name="T15">nadal dysponuje wolnymi miejscami, dyrektor przeprowadza postępowanie uzupełniające.</text:span></text:p>
      <text:p text:style-name="P15"/>
      <text:p text:style-name="P16">16. Postępowanie uzupełniające przeprowadzone jest zgodnie z harmonogramem.</text:p>
      <text:p text:style-name="P16"/>
      <text:p text:style-name="P19"><text:span text:style-name="T35">17.</text:span><text:span text:style-name="T34"> W sprawach nieregulowanych niniejszym regulaminie stosuje się przepisy </text:span><text:span text:style-name="T30">ustaw</text:span><text:span text:style-name="T29">y </text:span><text:span text:style-name="T28">z dnia 14 grudnia 2016 r. Prawo oświatowe (Dz. U. z 2019 r. poz. 1148, 1078, 1287, 1680, 1681, 1818, 2197 i 2248 oraz z 2020 r. poz. 374)</text:span></text:p>
      <text:p text:style-name="P20"/>
      <text:p text:style-name="P29"/>
      <text:p text:style-name="P11"><text:span text:style-name="T13">18. Wzory dokumentów są do pobrania w sekretariacie szkoły (poniedziałek – czwartek 7.30-15.30 – przerwa 12.00-12.30) lub na stronie internetowej – </text:span><text:a xlink:type="simple" xlink:href="http://www.sp3gryfino.pl/" text:style-name="Internet_20_link" text:visited-style-name="Visited_20_Internet_20_Link">www.sp3gryfino.pl</text:a></text:p>
      <text:p text:style-name="P22"/>
      <text:p text:style-name="P6"><text:span text:style-name="T22">19. </text:span><text:span text:style-name="T23">O</text:span><text:span text:style-name="T24">bwód Sz</text:span><text:span text:style-name="T16">koły Podstawowej Nr 3 im. Noblistów Polskich w Gryfinie obejmuje ulice w Gryfinie: Adama Asnyka, 11 Listopada, Adama Mickiewicza, Armii Krajowej od numeru 9, Artyleryjska, Aleksandra Fredry, Bolesława Prusa, Czesława Miłosza, Elizy Orzeszkowej, Henryka Sienkiewicza, Hugo Kołłątaja, Jana Pawła II, Jana Kochanowskiego, Jarosława Iwaszkiewicza numery od 30 </text:span><text:soft-page-break/><text:span text:style-name="T16">(parzyste) oraz od 15 (nieparzyste), Jesienna, Juliusza Słowackiego, Kwiatowa, Lechicka, Letnia, Marii Konopnickiej, Mazowiecka, Mikołaja Reja, Ogrodowa, Okrężna, Opolska, Pogodna, Słoneczna, Stanisława Wyspiańskiego, Stefana Żeromskiego, Wiosenna, Władysława Reymonta, Zygmunta Krasińskiego, oraz miejscowości: Ciosna, Gajki, Krajnik, Krzypnica, Nowe Czarnowo, Pniewo, Pastuszka, Steklno, Steklinko, Szczawno, Śremsko, Włodkowice, Zaborze, Żórawki, Żórawie;</text:span></text:p>
      <text:p text:style-name="P17"/>
      <text:p text:style-name="P17">II. Kryteria dla kandydatów rekrutujących się do klasy I spoza obwodu, odpowiadające im punkty oraz dokumenty potwierdzające spełnianie kryteriów:</text:p>
      <text:p text:style-name="P17"/>
      <text:p text:style-name="P17"/>
      <text:p text:style-name="P17"/>
      <table:table table:name="Tabela1" table:style-name="Tabela1">
        <table:table-column table:style-name="Tabela1.A"/>
        <table:table-column table:style-name="Tabela1.B"/>
        <table:table-column table:style-name="Tabela1.C"/>
        <table:table-row>
          <table:table-cell table:style-name="Tabela1.A1" office:value-type="string">
            <text:p text:style-name="P30">KRYTERIUM</text:p>
          </table:table-cell>
          <table:table-cell table:style-name="Tabela1.A1" office:value-type="string">
            <text:p text:style-name="P30">LICZBA PUNKTÓW</text:p>
          </table:table-cell>
          <table:table-cell table:style-name="Tabela1.C1" office:value-type="string">
            <text:p text:style-name="P30">DOKUMENTY POTWIERDZAJĄCE SPEŁNIANIE KRYTERIUM</text:p>
          </table:table-cell>
        </table:table-row>
        <table:table-row>
          <table:table-cell table:style-name="Tabela1.A2" office:value-type="string">
            <text:p text:style-name="P34"><text:span text:style-name="T37">k</text:span>andydat uczęszcza<text:span text:style-name="T36">ł oddziału przedszkolnego przy Szkole Pods</text:span>tawowej nr 3 <text:line-break/>w Gryfinie</text:p>
          </table:table-cell>
          <table:table-cell table:style-name="Tabela1.A2" office:value-type="string">
            <text:p text:style-name="P35">4</text:p>
          </table:table-cell>
          <table:table-cell table:style-name="Tabela1.C2" office:value-type="string">
            <text:p text:style-name="P34">Oświadczenie rodziców/<text:span text:style-name="T36">opiekunów prawnych</text:span></text:p>
          </table:table-cell>
        </table:table-row>
        <table:table-row>
          <table:table-cell table:style-name="Tabela1.A2" office:value-type="string">
            <text:p text:style-name="P34"><text:span text:style-name="T33">rodzeństwo kandydata będzie uczęszczać do tej samej szkoły podstawowej w roku szkolnym, na który składany jest wniosek</text:span> </text:p>
          </table:table-cell>
          <table:table-cell table:style-name="Tabela1.A2" office:value-type="string">
            <text:p text:style-name="P36">4</text:p>
          </table:table-cell>
          <table:table-cell table:style-name="Tabela1.C2" office:value-type="string">
            <text:p text:style-name="P38"><text:span text:style-name="T33">Oświadczenie rodziców/opiekunów prawnych</text:span> </text:p>
          </table:table-cell>
        </table:table-row>
        <table:table-row>
          <table:table-cell table:style-name="Tabela1.A2" office:value-type="string">
            <text:p text:style-name="P34"><text:span text:style-name="T26">Kandydat, r</text:span>odzeństwo kandydata, <text:span text:style-name="T26">rodzice/prawni opiekunowie są osobami niepełnosprawnymi</text:span></text:p>
          </table:table-cell>
          <table:table-cell table:style-name="Tabela1.A2" office:value-type="string">
            <text:p text:style-name="P37">3</text:p>
          </table:table-cell>
          <table:table-cell table:style-name="Tabela1.C2" office:value-type="string">
            <text:p text:style-name="P38">Orzeczenie o niepełnosprawności, orzeczenie o potrzebie kształcenia specjalnego</text:p>
          </table:table-cell>
        </table:table-row>
        <table:table-row>
          <table:table-cell table:style-name="Tabela1.A2" office:value-type="string">
            <text:p text:style-name="P38">Rodzice kandydata pracują w SP3 Gryfino lub w pobliżu <text:span text:style-name="T27">szkoły</text:span></text:p>
          </table:table-cell>
          <table:table-cell table:style-name="Tabela1.A2" office:value-type="string">
            <text:p text:style-name="P37">3</text:p>
          </table:table-cell>
          <table:table-cell table:style-name="Tabela1.C2" office:value-type="string">
            <text:p text:style-name="P38">Zaświadczenie o zatrudnieniu wydane przez osoby upoważnione</text:p>
          </table:table-cell>
        </table:table-row>
        <table:table-row>
          <table:table-cell table:style-name="Tabela1.A2" office:value-type="string">
            <text:p text:style-name="P38">Wielodzietność rodziny kandydata</text:p>
          </table:table-cell>
          <table:table-cell table:style-name="Tabela1.A2" office:value-type="string">
            <text:p text:style-name="P37">2</text:p>
          </table:table-cell>
          <table:table-cell table:style-name="Tabela1.C2" office:value-type="string">
            <text:p text:style-name="P38">Oświadczenie rodziców/ prawnych opiekunów</text:p>
          </table:table-cell>
        </table:table-row>
      </table:table>
      <text:p text:style-name="P17"/>
      <text:p text:style-name="P17"/>
      <text:p text:style-name="P18">Kryteria powyższe brane są pod uwagę podczas drugiego etapu rekrutacyjnego <text:s/>- w postępowaniu uzupełniającym, jeżeli po przeprowadzeniu pierwszego etapu postępowania rekrutacyjnego szkoła dysponuje wolnymi miejscami.</text:p>
      <text:p text:style-name="P18"/>
      <text:p text:style-name="P18">Wykaz załączników:</text:p>
      <text:p text:style-name="P18">załącznik nr 1 – zgłoszenie do klasy I,</text:p>
      <text:p text:style-name="P18">załącznik nr 2 – wniosek dotyczący uczniów spoza obwodu,</text:p>
      <text:p text:style-name="P18">załącznik nr 3 – podanie o przyjęcia do szkoły dziecka sześcioletniego,</text:p>
      <text:p text:style-name="P18">załącznik nr 4 – potwierdzenie woli przyjęcia dziecka do klasy I szkoły podstawowej</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Arial CE', Helvetica"/>
    <style:font-face style:name="Mangal1" svg:font-family="Mangal"/>
    <style:font-face style:name="Roboto" svg:font-family="Roboto,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0.4$Windows_x86 LibreOffice_project/057fc023c990d676a43019934386b85b21a9ee99</meta:generator>
    <dc:date>2020-03-19T09:09:46.530000000</dc:date>
    <meta:editing-duration>PT32M59S</meta:editing-duration>
    <meta:editing-cycles>5</meta:editing-cycles>
    <meta:document-statistic meta:table-count="1" meta:image-count="0" meta:object-count="0" meta:page-count="3" meta:paragraph-count="64" meta:word-count="886" meta:character-count="6838" meta:non-whitespace-character-count="5961"/>
  </office:meta>
</office:document-meta>
</file>