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P1" style:family="paragraph" style:parent-style-name="Standard">
      <style:paragraph-properties fo:line-height="100%"/>
      <style:text-properties fo:color="#00000a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fo:font-size="16pt" fo:language="pl" fo:country="none" fo:font-weight="bold" fo:background-color="#ffffff" style:font-size-asian="16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a" style:font-name="Calibri" fo:font-size="16pt" fo:language="pl" fo:country="none" fo:font-weight="bold" fo:background-color="#ffffff" style:font-size-asian="16pt" style:font-weight-asian="bold"/>
    </style:style>
    <style:style style:name="P4" style:family="paragraph" style:parent-style-name="Standard">
      <style:paragraph-properties fo:line-height="100%">
        <style:tab-stops/>
      </style:paragraph-properties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style:font-name="Calibri" fo:font-size="10pt" fo:language="pl" fo:country="none" fo:font-weight="bold" fo:background-color="#ffffff" style:font-size-asian="10pt" style:font-weight-asian="bold"/>
    </style:style>
    <style:style style:name="P7" style:family="paragraph" style:parent-style-name="Standard">
      <style:paragraph-properties fo:line-height="100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>
        <style:tab-stops/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00%">
        <style:tab-stops/>
      </style:paragraph-properties>
      <style:text-properties fo:color="#000000" style:font-name="Calibri" fo:font-size="11pt" fo:language="pl" fo:country="none" fo:font-weight="normal" fo:background-color="#ffffff" style:font-size-asian="11pt" style:font-weight-asian="normal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Calibri" fo:font-size="11pt" fo:language="pl" fo:country="none" fo:font-weight="normal" fo:background-color="#ffffff" style:font-size-asian="11pt" style:font-weight-asian="normal"/>
    </style:style>
    <style:style style:name="P13" style:family="paragraph" style:parent-style-name="Standard">
      <style:paragraph-properties fo:line-height="200%"/>
      <style:text-properties fo:color="#000000" style:font-name="Times New Roman" fo:font-size="11pt" fo:language="pl" fo:country="none" style:text-underline-style="none" fo:font-weight="bold" fo:background-color="#ffffff" style:font-size-asian="11pt" style:font-weight-asian="bold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1pt" fo:language="pl" fo:country="none" fo:font-weight="normal" fo:background-color="#ffffff" style:font-size-asian="11pt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16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8" style:family="paragraph" style:parent-style-name="Standard">
      <style:paragraph-properties fo:margin-top="0cm" fo:margin-bottom="0.353cm" loext:contextual-spacing="false" fo:line-height="100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00%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22" style:family="paragraph" style:parent-style-name="Standard">
      <style:paragraph-properties fo:margin-top="0cm" fo:margin-bottom="0.353cm" loext:contextual-spacing="false" fo:line-height="115%"/>
    </style:style>
    <style:style style:name="P23" style:family="paragraph" style:parent-style-name="Standard">
      <style:paragraph-properties fo:margin-left="1.27cm" fo:margin-right="0cm" fo:line-height="200%" fo:text-indent="0cm" style:auto-text-indent="false"/>
      <style:text-properties fo:color="#00000a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26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fo:color="#00000a" style:font-name="Calibri" fo:font-size="10pt" fo:language="pl" fo:country="none" fo:font-weight="normal" fo:background-color="#ffffff" style:font-size-asian="10pt" style:font-weight-asian="normal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fo:color="#00000a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29" style:family="paragraph" style:parent-style-name="Standard">
      <style:paragraph-properties fo:margin-top="0cm" fo:margin-bottom="0.353cm" loext:contextual-spacing="false" fo:line-height="150%"/>
      <style:text-properties fo:color="#000000"/>
    </style:style>
    <style:style style:name="P3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/>
    </style:style>
    <style:style style:name="P31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size="11pt" fo:language="pl" fo:country="none" fo:font-style="normal" style:text-underline-style="none" fo:font-weight="bold" fo:background-color="#ffffff" style:font-size-asian="11pt" style:font-style-asian="normal" style:font-weight-asian="bold"/>
    </style:style>
    <style:style style:name="T1" style:family="text">
      <style:text-properties fo:color="#00000a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style:font-name="Calibri" fo:font-size="16pt" fo:language="pl" fo:country="none" fo:font-weight="bold" officeooo:rsid="00006df9" fo:background-color="#ffffff" loext:char-shading-value="0" style:font-size-asian="16pt" style:font-weight-asian="bold"/>
    </style:style>
    <style:style style:name="T3" style:family="text">
      <style:text-properties fo:color="#00000a" style:font-name="Calibri" fo:font-size="10pt" fo:language="pl" fo:country="none" fo:font-weight="normal" fo:background-color="#ffffff" loext:char-shading-value="0" style:font-size-asian="10pt" style:font-weight-asian="normal"/>
    </style:style>
    <style:style style:name="T4" style:family="text">
      <style:text-properties fo:color="#00000a" style:font-name="Calibri" fo:font-size="10pt" fo:language="pl" fo:country="PL" fo:font-weight="normal" officeooo:rsid="00006df9" fo:background-color="#ffffff" loext:char-shading-value="0" style:font-size-asian="10pt" style:font-weight-asian="normal"/>
    </style:style>
    <style:style style:name="T5" style:family="text">
      <style:text-properties fo:color="#00000a" style:font-name="Calibri" fo:font-size="8pt" fo:language="pl" fo:country="none" fo:font-weight="normal" fo:background-color="#ffffff" loext:char-shading-value="0" style:font-size-asian="8pt" style:font-weight-asian="normal"/>
    </style:style>
    <style:style style:name="T6" style:family="text">
      <style:text-properties fo:color="#00000a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7" style:family="text">
      <style:text-properties fo:color="#00000a" style:font-name="Calibri" fo:font-size="8pt" fo:language="en" fo:country="US" fo:font-weight="normal" fo:background-color="#ffffff" loext:char-shading-value="0" style:font-size-asian="8pt" style:font-weight-asian="normal"/>
    </style:style>
    <style:style style:name="T8" style:family="text">
      <style:text-properties fo:color="#00000a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9" style:family="text">
      <style:text-properties fo:color="#ff0000"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0" style:family="text">
      <style:text-properties fo:color="#ff0000"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1" style:family="text">
      <style:text-properties fo:color="#ff0000"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fo:color="#ff0000"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3" style:family="text">
      <style:text-properties fo:color="#ff0000"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4" style:family="text">
      <style:text-properties fo:color="#ff0000"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5" style:family="text">
      <style:text-properties fo:color="#ff0000"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ff0000"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7" style:family="text">
      <style:text-properties fo:color="#ff0000"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8" style:family="text">
      <style:text-properties fo:color="#ff0000"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9" style:family="text">
      <style:text-properties fo:color="#ff0000"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0" style:family="text">
      <style:text-properties fo:color="#ff0000"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ff0000"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2" style:family="text">
      <style:text-properties fo:color="#ff0000"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3" style:family="text">
      <style:text-properties fo:color="#ff0000"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4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25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26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7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8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9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30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1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32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33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34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35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6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37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8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2">Zgłoszenie</text:span><text:span text:style-name="T1"> dziecka do klasy I</text:span></text:p>
      <text:p text:style-name="P2">w Szkole Podstawowej nr 3 im. Noblistów Polskich <text:s/>w Gryfinie</text:p>
      <text:p text:style-name="P3">na rok szkolny 2020/2021</text:p>
      <text:p text:style-name="P10"><text:span text:style-name="T2">Z</text:span><text:span text:style-name="T1"> OBWODU</text:span></text:p>
      <text:p text:style-name="P20"><text:span text:style-name="T3">1. </text:span><text:span text:style-name="T4">Zgłoszenie</text:span><text:span text:style-name="T3"> należy wypełnić drukowanymi literami. Przed wypełnieniem należy dokładnie zapoznać się ze sposobem dokumentowania informacji zawartych w formularzu.</text:span></text:p>
      <text:p text:style-name="P16">2. W przypadku, gdy pytanie wymaga zaznaczenia odpowiedzi, należy zakreślić odpowiednio <text:s text:c="2"/>TAK lub NIE. <text:s text:c="47"/></text:p>
      <text:p text:style-name="P16">3. Pola zaznaczone * są polami obowiązkowymi – należy je wypełniać w formularzu. <text:s text:c="75"/>4. Dane osobowe podlegają ochronie zgodnie z obowiązującymi przepisami i z zachowaniem <text:s/>należytej staranności.</text:p>
      <text:list xml:id="list1257800174" text:style-name="WWNum1">
        <text:list-item>
          <text:p text:style-name="P26">Dane identyfikacyjn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4">Imię i nazwisko*</text:p>
            <text:p text:style-name="P11"/>
          </table:table-cell>
          <table:table-cell table:style-name="Tabela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PESEL *</text:p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4">Drugie imię *</text:p>
            <text:p text:style-name="P11"/>
          </table:table-cell>
          <table:table-cell table:style-name="Tabela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Miejsce urodzenia *</text:p>
            <text:p text:style-name="P11"/>
          </table:table-cell>
          <table:table-cell table:style-name="Tabela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Data urodzenia <text:s text:c="4"/></text:p>
            <text:p text:style-name="P4">(dzień, miesiąc, rok)*</text:p>
          </table:table-cell>
          <table:table-cell table:style-name="Tabela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list xml:id="list91103533335818" text:continue-numbering="true" text:style-name="WWNum1">
        <text:list-item>
          <text:p text:style-name="P26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Województwo *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Ulica *</text:p>
          </table:table-cell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Gmina *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Nr budynku *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Nr lokalu*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4">Powiat *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Kod pocztowy *</text:p>
          </table:table-cell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Miejscowość <text:s/>*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Poczta *</text:p>
          </table:table-cell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Orzeczenie o <text:s/>potrzebie kształcenia specjalnego*</text:p>
            <text:p text:style-name="P6">TAK / NIE</text:p>
          </table:table-cell>
          <table:table-cell table:style-name="Tabela3.A1" office:value-type="string">
            <text:p text:style-name="P9"><text:span text:style-name="T5">Numer orzeczenia o potrzebie kształcenia specjalnego oraz pow</text:span><text:span text:style-name="T7">ód wydania</text:span></text:p>
          </table:table-cell>
        </table:table-row>
        <table:table-row table:style-name="Tabela3.1">
          <table:table-cell table:style-name="Tabela3.A1" office:value-type="string">
            <text:p text:style-name="P4">Adres zameldowania kandydata, jeżeli jest inny niż zamieszkania kandydata*</text:p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15"/>
      <text:list xml:id="list91102602321950" text:continue-numbering="true" text:style-name="WWNum1">
        <text:list-item>
          <text:p text:style-name="P26"><text:soft-page-break/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">rodzic/opiekun prawny</text:p>
          </table:table-cell>
          <table:table-cell table:style-name="Tabela4.A1" office:value-type="string">
            <text:p text:style-name="P5">rodzic/opiekun prawny</text:p>
          </table:table-cell>
        </table:table-row>
        <table:table-row table:style-name="Tabela4.1">
          <table:table-cell table:style-name="Tabela4.A1" office:value-type="string">
            <text:p text:style-name="P4">Imię i nazwisko * <text:s text:c="15"/></text:p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">Adres *</text:p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">Telefon *</text:p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21"/>
      <text:p text:style-name="P19">Informacja uzupełniająca:</text:p>
      <text:p text:style-name="P22"><text:span text:style-name="T6">Rodzice / prawni opiekunowie / dziecka winni są zawiadomić dyrektora szkoły o każdej zmianie, kt</text:span><text:span text:style-name="T8">óra dotyczy dziecka, tj. zmianie imion, nazwiska, adresu zameldowania, adresu zamieszkania, zmianach realizacji obowiązku szkolnego. </text:span></text:p>
      <text:p text:style-name="P27">INFORMACJE DODATKOWE</text:p>
      <text:p text:style-name="P28">1. Czy dziecko jest pod opieką poradni specjalistycznej, jeśli tak to jakiej .......................................................</text:p>
      <text:p text:style-name="P28">2. Czy dziecko przyjmuje jakieś leki na stałe?........................................................................... /czy jest na coś uczulone/ .....................................................................</text:p>
      <text:p text:style-name="P28">3. Czy dziecko ma jakieś dolegliwości zdrowotne? ...........................................................................................</text:p>
      <text:p text:style-name="P28">4. Czy dziecko było pod opieką poradni psychologiczno-pedagogicznej? ........................................................</text:p>
      <text:p text:style-name="P28">5. Wyrażam zgodę na opiekę pielęgniarki w szkole Tak/Nie</text:p>
      <text:p text:style-name="P28">6. Wyrażam zgodę na publikację zdjęć i informacji na szkolnej stronie internetowej Tak/Nie</text:p>
      <text:p text:style-name="P19"/>
      <text:p text:style-name="P17">OŚWIADCZENIE</text:p>
      <text:p text:style-name="P18">Proszę o zorganizowanie mojemu dziecku ………………………………………………………………………., uczniowi </text:p>
      <text:p text:style-name="P7">Szkoły Podstawowej nr 3 w Gryfinie nauki religii (wyznania……………………………………………………….)/etyki.</text:p>
      <text:p text:style-name="P1"/>
      <text:p text:style-name="P1"/>
      <text:p text:style-name="P1"/>
      <text:p text:style-name="P1"><text:s text:c="175"/>……….. ………………………………………………..</text:p>
      <text:p text:style-name="P1"><text:s text:c="179"/>(podpis rodzica/opiekuna prawnego</text:p>
      <text:p text:style-name="P23"><text:s/></text:p>
      <text:p text:style-name="P13"/>
      <text:p text:style-name="P30"><text:span text:style-name="T24">Rekrutacja do szko</text:span><text:span text:style-name="T31">ły</text:span><text:span text:style-name="T24">– klauzula informacyjna</text:span></text:p>
      <text:p text:style-name="P24"><text:span text:style-name="T25">Zgodnie z art. 13 ust. 1 Rozporz</text:span><text:span text:style-name="T32">ądzenia Parlamentu Europejskiego i Rady (UE) 2016/679 z dnia 27 kwietnia 2016r. </text:span><text:line-break/><text:span text:style-name="T32">w sprawie ochrony os</text:span><text:span text:style-name="T26">ób fizycznych w zwi</text:span><text:span text:style-name="T33">ązku z przetwarzaniem danych osobowych i w sprawie swobodnego przepływu takich danych oraz uchylenia dyrektywy 95/46/WE (og</text:span><text:span text:style-name="T26">ólne rozporz</text:span><text:span text:style-name="T33">ądzenie o ochronie danych) (Dz. Urz. UE.L Nr 119, </text:span><text:line-break/><text:span text:style-name="T33">str. 1), zwanego dalej </text:span><text:span text:style-name="T26">„RODO” informuje si</text:span><text:span text:style-name="T33">ę, że:</text:span></text:p>
      <text:p text:style-name="P25"/>
      <text:p text:style-name="P31">1. Administratorem danych osobowych wskazanych w zgodzie na przetwarzanie danych osobowych,</text:p>
      <text:p text:style-name="P29"><text:soft-page-break/><text:span text:style-name="T27">jest Szko</text:span><text:span text:style-name="T34">ła Podstawowa nr 3 im. Noblist</text:span><text:span text:style-name="T29">ów Polskich w Gryfinie.</text:span></text:p>
      <text:p text:style-name="P29"><text:span text:style-name="T27">2. Celem zbierania danych jest dope</text:span><text:span text:style-name="T34">łnienie obowiązk</text:span><text:span text:style-name="T29">ów okre</text:span><text:span text:style-name="T36">ślonych w przepisach prawa, tj. przeprowadzenie postępowania rekrutacyjnego oraz zapewnienie możliwości korzystania z plac</text:span><text:span text:style-name="T29">ówki na podstawie ustawy z 14 grudnia 2016r. – Prawo o</text:span><text:span text:style-name="T36">światowe.</text:span></text:p>
      <text:p text:style-name="P29"><text:span text:style-name="T27">3. Przys</text:span><text:span text:style-name="T34">ługuje Panu/Pani prawo dostępu do treści danych oraz ich sprostowania, usunięcia lub ograniczenia przetwarzania, a także prawo sprzeciwu, zażądania zaprzestania przetwarzania i przenoszenia danych, jak r</text:span><text:span text:style-name="T29">ównie</text:span><text:span text:style-name="T36">ż prawo do cofnięcia zgody w dowolnym momencie oraz prawo do wniesienia skargi do organu nadzorczego (tj. Prezesa Urzędu Ochrony Danych)</text:span><text:span text:style-name="T37">.</text:span></text:p>
      <text:p text:style-name="P29"><text:span text:style-name="T28">4. Podanie danych jest dobrowolne, lecz niezb</text:span><text:span text:style-name="T35">ędne do realizacji procesu rekrutacji oraz zapewnienia możliwości korzystania z plac</text:span><text:span text:style-name="T30">ówki. W przypadku niepodania danych nie b</text:span><text:span text:style-name="T38">ędzie możliwe przeprowadzenie procesu rekrutacji w stosunku do Państwa dziecka.</text:span></text:p>
      <text:p text:style-name="P29"><text:span text:style-name="T28">5. Dane udost</text:span><text:span text:style-name="T35">ępnione przez Pana/Panią nie będą udostępniane podmiotom trzecim. Odbiorcami danych będą tylko instytucje upoważnione z mocy prawa.</text:span></text:p>
      <text:p text:style-name="P29"><text:span text:style-name="T28">6. Dane udost</text:span><text:span text:style-name="T35">ępnione przez Pana/Panią nie będą podlegały profilowaniu.</text:span></text:p>
      <text:p text:style-name="P29"><text:span text:style-name="T28">7. Administrator nie ma zamiaru przekazywa</text:span><text:span text:style-name="T35">ć danych osobowych do państwa trzeciego lub organizacji międzynarodowej.</text:span></text:p>
      <text:p text:style-name="P29"><text:span text:style-name="T28">8. Dane osobowe b</text:span><text:span text:style-name="T35">ędą przechowywane przez okres, w jakim będzie prowadzony proces rekrutacji oraz dziecko będzie korzystało z plac</text:span><text:span text:style-name="T30">ówki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9T09:11:02.256000000</dc:date>
    <meta:editing-duration>PT3M31S</meta:editing-duration>
    <meta:editing-cycles>3</meta:editing-cycles>
    <meta:document-statistic meta:table-count="4" meta:image-count="0" meta:object-count="0" meta:page-count="3" meta:paragraph-count="62" meta:word-count="549" meta:character-count="4846" meta:non-whitespace-character-count="3850"/>
  </office:meta>
</office:document-meta>
</file>