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9865" officeooo:paragraph-rsid="00039865"/>
    </style:style>
    <style:style style:name="P2" style:family="paragraph" style:parent-style-name="Standard">
      <style:text-properties fo:language="pl" fo:country="PL" officeooo:rsid="00039865" officeooo:paragraph-rsid="00039865"/>
    </style:style>
    <style:style style:name="P3" style:family="paragraph" style:parent-style-name="Standard">
      <style:paragraph-properties fo:line-height="200%" fo:text-align="justify" style:justify-single-word="false"/>
      <style:text-properties fo:language="pl" fo:country="PL" officeooo:rsid="00039865" officeooo:paragraph-rsid="00039865"/>
    </style:style>
    <style:style style:name="P4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officeooo:rsid="00039865" officeooo:paragraph-rsid="00039865" style:font-weight-asian="bold" style:font-weight-complex="bold"/>
    </style:style>
    <style:style style:name="P5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fo:language="pl" fo:country="PL" style:text-underline-style="solid" style:text-underline-width="auto" style:text-underline-color="font-color" fo:font-weight="bold" officeooo:rsid="00039865" officeooo:paragraph-rsid="00039865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1.599cm" fo:margin-right="0cm" fo:text-align="start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bold" officeooo:rsid="00039865" officeooo:paragraph-rsid="00039865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fo:language="pl" fo:country="PL" officeooo:rsid="00039865" officeooo:paragraph-rsid="00039865"/>
    </style:style>
    <style:style style:name="P8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fo:font-size="9pt" fo:language="pl" fo:country="PL" officeooo:rsid="00039865" officeooo:paragraph-rsid="00039865" style:font-size-asian="9pt" style:font-size-complex="9pt"/>
    </style:style>
    <style:style style:name="P9" style:family="paragraph" style:parent-style-name="Standard" style:list-style-name="L1">
      <style:text-properties fo:font-size="10pt" fo:language="pl" fo:country="PL" officeooo:rsid="00039865" officeooo:paragraph-rsid="00039865" style:font-size-asian="10pt" style:font-size-complex="10pt"/>
    </style:style>
    <style:style style:name="T1" style:family="text">
      <style:text-properties officeooo:rsid="0003d8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Gryfino, ………………………..</text:p>
      <text:p text:style-name="P2"/>
      <text:p text:style-name="P2"/>
      <text:p text:style-name="P2"/>
      <text:p text:style-name="P2"/>
      <text:p text:style-name="P2">…………………………………..</text:p>
      <text:p text:style-name="P2">…………………………………..</text:p>
      <text:p text:style-name="P2">…………………………………..</text:p>
      <text:p text:style-name="P2"/>
      <text:p text:style-name="P2"/>
      <text:p text:style-name="P2"/>
      <text:p text:style-name="P5">Dyrektor</text:p>
      <text:p text:style-name="P6">Szkoły Podstawowej nr 3 </text:p>
      <text:p text:style-name="P6">im. Noblistów Polskich </text:p>
      <text:p text:style-name="P6">w Gryfinie</text:p>
      <text:p text:style-name="P6"/>
      <text:p text:style-name="P2"/>
      <text:p text:style-name="P4">PODANIE</text:p>
      <text:p text:style-name="P2"/>
      <text:p text:style-name="P2"/>
      <text:p text:style-name="P2"/>
      <text:p text:style-name="P3"><text:tab/>Zwracam się z prośbą o przyjęcie mojego dziecka …………………………………………….., urodzonego/urodzonej ………………….. o przyjęcie do klasy I Szkoły Podstawowej nr 3 <text:line-break/>im. Noblistów Polskich w Gryfinie w roku szkolnym 2020/2021.</text:p>
      <text:p text:style-name="P3"><text:tab/>Prośbę swą motywuję tym, że dziecko w roku szkolny 2019/2020 korzystało z obowiązkowego rocznego przygotowania przedszkolnego/posiada opinię poradni psychologiczno-pedagogicznej <text:line-break/>o gotowości szkolnej*.</text:p>
      <text:p text:style-name="P3"/>
      <text:p text:style-name="P2"/>
      <text:p text:style-name="P7"><text:s text:c="11"/>……………………………..</text:p>
      <text:p text:style-name="P8"><text:s text:c="17"/>podpis rodzica/opiekuna prawnego</text:p>
      <text:p text:style-name="P2"/>
      <text:p text:style-name="P2"/>
      <text:list xml:id="list2256429544" text:style-name="L1">
        <text:list-item>
          <text:p text:style-name="P9">Do podania należy dołączyć zaświadczenie o odbyciu rocznego przygotowania przedszkolnego lub opinię poradni psychologiczno-pedagogicznej o gotowości szkolnej,</text:p>
        </text:list-item>
        <text:list-item>
          <text:p text:style-name="P9">* <text:span text:style-name="T1">niepotrzebne skreślić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7T09:59:54.879000000</dc:date>
    <meta:editing-duration>PT15M49S</meta:editing-duration>
    <meta:editing-cycles>3</meta:editing-cycles>
    <meta:document-statistic meta:table-count="0" meta:image-count="0" meta:object-count="0" meta:page-count="1" meta:paragraph-count="15" meta:word-count="93" meta:character-count="813" meta:non-whitespace-character-count="694"/>
  </office:meta>
</office:document-meta>
</file>