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029a91" officeooo:paragraph-rsid="00029a91"/>
    </style:style>
    <style:style style:name="P2" style:family="paragraph" style:parent-style-name="Standard">
      <style:text-properties fo:language="pl" fo:country="PL" officeooo:rsid="00029a91" officeooo:paragraph-rsid="00029a91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rsid="00029a91" officeooo:paragraph-rsid="00029a91"/>
    </style:style>
    <style:style style:name="P4" style:family="paragraph" style:parent-style-name="Standard">
      <style:paragraph-properties fo:line-height="200%" fo:text-align="justify" style:justify-single-word="false"/>
      <style:text-properties fo:language="pl" fo:country="PL" officeooo:rsid="00029a91" officeooo:paragraph-rsid="00029a91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officeooo:rsid="00029a91" officeooo:paragraph-rsid="00029a9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Gryfino, ………………………….</text:p>
      <text:p text:style-name="P2"/>
      <text:p text:style-name="P2"/>
      <text:p text:style-name="P2"/>
      <text:p text:style-name="P2"/>
      <text:p text:style-name="P2"/>
      <text:p text:style-name="P5">POTWIERDZENIE WOLI</text:p>
      <text:p text:style-name="P5"/>
      <text:p text:style-name="P3">zapisu dziecka do Szkoły Podstawowej nr 3 <text:s/>im. Noblistów Polskich w Gryfinie</text:p>
      <text:p text:style-name="P3"/>
      <text:p text:style-name="P3"/>
      <text:p text:style-name="P3"/>
      <text:p text:style-name="P2"/>
      <text:p text:style-name="P4"><text:tab/>Potwierdzam wolę zapisu dziecka …………………………………………….</text:p>
      <text:p text:style-name="P4">nr PESEL ……………………. do klasy I Szkoły Podstawowej nr 3 im. Noblistów Polskich </text:p>
      <text:p text:style-name="P4">w Gryfinie, do której zostało zakwalifikowane do przyjęcia w roku szkolnym 2020/2021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3-16T14:32:33.632000000</dc:date>
    <meta:editing-duration>PT11M30S</meta:editing-duration>
    <meta:editing-cycles>2</meta:editing-cycles>
    <meta:document-statistic meta:table-count="0" meta:image-count="0" meta:object-count="0" meta:page-count="1" meta:paragraph-count="6" meta:word-count="46" meta:character-count="336" meta:non-whitespace-character-count="284"/>
  </office:meta>
</office:document-meta>
</file>