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language="pl" fo:country="PL" officeooo:paragraph-rsid="00004652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fo:language="pl" fo:country="PL" officeooo:paragraph-rsid="00004652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language="pl" fo:country="PL" officeooo:rsid="00004652" officeooo:paragraph-rsid="00004652"/>
    </style:style>
    <style:style style:name="P4" style:family="paragraph" style:parent-style-name="Standard">
      <style:text-properties fo:language="pl" fo:country="PL" officeooo:paragraph-rsid="00004652"/>
    </style:style>
    <style:style style:name="P5" style:family="paragraph" style:parent-style-name="Standard">
      <style:paragraph-properties fo:text-align="center" style:justify-single-word="false"/>
      <style:text-properties fo:language="pl" fo:country="PL" officeooo:paragraph-rsid="00004652"/>
    </style:style>
    <style:style style:name="P6" style:family="paragraph" style:parent-style-name="Standard">
      <style:paragraph-properties fo:text-align="center" style:justify-single-word="false"/>
      <style:text-properties fo:language="pl" fo:country="PL" fo:font-weight="bold" officeooo:paragraph-rsid="00004652" style:font-weight-asian="bold" style:font-weight-complex="bold"/>
    </style:style>
    <style:style style:name="P7" style:family="paragraph" style:parent-style-name="Standard">
      <style:text-properties fo:font-size="10pt" fo:language="pl" fo:country="PL" officeooo:rsid="00004652" officeooo:paragraph-rsid="00004652" style:font-size-asian="10pt" style:font-size-complex="10pt"/>
    </style:style>
    <style:style style:name="T1" style:family="text">
      <style:text-properties officeooo:rsid="00004652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004652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1">.………………………….…………………<text:span text:style-name="T1">.</text:span></text:p>
      <text:p text:style-name="P1"><text:span text:style-name="T1">i</text:span>mię i nazwisko rodzica/prawnego opiekuna </text:p>
      <text:p text:style-name="P1"/>
      <text:p text:style-name="P1">………………………………………………….. </text:p>
      <text:p text:style-name="P1"><text:span text:style-name="T1">a</text:span>dres do korespondencji </text:p>
      <text:p text:style-name="P4"/>
      <text:p text:style-name="P4"/>
      <text:p text:style-name="P4"/>
      <text:p text:style-name="P6"><text:s/>Potwierdzenie woli przyjęcia dziecka do przedszkola/oddziału przedszkolnego </text:p>
      <text:p text:style-name="P4"/>
      <text:p text:style-name="P4"/>
      <text:p text:style-name="P4"/>
      <text:p text:style-name="P4">Potwierdzam wolę przyjęcia dziecka: …………………………………………………………………</text:p>
      <text:p text:style-name="P2"><text:s text:c="41"/><text:span text:style-name="T1">i</text:span>mię i nazwisko dziecka </text:p>
      <text:p text:style-name="P2"/>
      <text:p text:style-name="P4"/>
      <text:p text:style-name="P4">pesel ……………………………………… <text:span text:style-name="T1">do ………………………………………………………….</text:span></text:p>
      <text:p text:style-name="P4"><text:span text:style-name="T2"><text:s text:c="26"/></text:span><text:span text:style-name="T3">n</text:span><text:span text:style-name="T2">r PESEL dziec</text:span><text:span text:style-name="T3">ka </text:span></text:p>
      <text:p text:style-name="P7"/>
      <text:p text:style-name="P7"/>
      <text:p text:style-name="P4">…………………………………………………………………………………………………………….</text:p>
      <text:p text:style-name="P5"><text:span text:style-name="T2"><text:s text:c="16"/></text:span><text:span text:style-name="T3"><text:s text:c="12"/>nazwa przedszkola/szkoły podstawowej</text:span></text:p>
      <text:p text:style-name="P4"/>
      <text:p text:style-name="P4"/>
      <text:p text:style-name="P4">zakwalifikowane do przyjęcia na rok szkolny ………………...... . …………………………………….</text:p>
      <text:p text:style-name="P4"/>
      <text:p text:style-name="P4"/>
      <text:p text:style-name="P4"/>
      <text:p text:style-name="P4"/>
      <text:p text:style-name="P4"><text:tab/><text:tab/><text:tab/><text:tab/><text:tab/><text:tab/> ………………..……………………………………. </text:p>
      <text:p text:style-name="P1"><text:s text:c="8"/><text:tab/><text:tab/><text:tab/><text:tab/><text:tab/><text:tab/><text:tab/> <text:span text:style-name="T1">d</text:span>ata <text:span text:style-name="T1">p</text:span>odpisy rodziców/prawnych opiekunów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 LibreOffice_project/2b840030fec2aae0fd2658d8d4f9548af4e3518d</meta:generator>
    <dc:date>2020-04-16T13:04:22.925000000</dc:date>
    <meta:editing-duration>PT8M36S</meta:editing-duration>
    <meta:editing-cycles>1</meta:editing-cycles>
    <meta:document-statistic meta:table-count="0" meta:image-count="0" meta:object-count="0" meta:page-count="1" meta:paragraph-count="14" meta:word-count="51" meta:character-count="670" meta:non-whitespace-character-count="506"/>
  </office:meta>
</office:document-meta>
</file>