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7.689cm"/>
    </style:style>
    <style:style style:name="Tabela1.D" style:family="table-column">
      <style:table-column-properties style:column-width="4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27" style:family="table-row">
      <style:table-row-properties style:min-row-height="1.224cm"/>
    </style:style>
    <style:style style:name="P1" style:family="paragraph" style:parent-style-name="Standard">
      <style:paragraph-properties fo:text-align="center" style:justify-single-word="false"/>
      <style:text-properties fo:language="pl" fo:country="PL" officeooo:rsid="0000f045" officeooo:paragraph-rsid="0000f045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start" style:justify-single-word="false"/>
      <style:text-properties fo:language="pl" fo:country="PL" officeooo:paragraph-rsid="00085bbe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092a61"/>
    </style:style>
    <style:style style:name="P6" style:family="paragraph" style:parent-style-name="Standard">
      <style:paragraph-properties fo:text-align="start" style:justify-single-word="false"/>
      <style:text-properties fo:language="pl" fo:country="PL" officeooo:rsid="00092a61" officeooo:paragraph-rsid="000a893d"/>
    </style:style>
    <style:style style:name="P7" style:family="paragraph" style:parent-style-name="Standard">
      <style:paragraph-properties fo:line-height="115%"/>
      <style:text-properties style:use-window-font-color="true" style:font-name="Times New Roman" fo:font-size="11pt" fo:language="pl" fo:country="PL" fo:font-weight="normal" officeooo:rsid="0006156c" officeooo:paragraph-rsid="00092a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/>
      <style:text-properties style:use-window-font-color="true" style:font-name="Times New Roman" fo:font-size="11pt" fo:language="pl" fo:country="PL" fo:font-weight="normal" officeooo:rsid="0006b0b0" officeooo:paragraph-rsid="00092a6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style:snap-to-layout-grid="false"/>
      <style:text-properties style:use-window-font-color="true" style:font-name="Times New Roman" fo:font-size="11pt" fo:language="pl" fo:country="PL" fo:font-weight="normal" officeooo:rsid="0006b0b0" officeooo:paragraph-rsid="00092a6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style:snap-to-layout-grid="false"/>
      <style:text-properties fo:color="#000000" style:font-name="Times New Roman" fo:font-size="11pt" fo:language="pl" fo:country="PL" fo:font-weight="normal" officeooo:rsid="00085bbe" officeooo:paragraph-rsid="00085bb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fo:color="#000000" style:font-name="Times New Roman" fo:font-size="11pt" fo:language="pl" fo:country="PL" fo:font-weight="normal" officeooo:paragraph-rsid="00085bb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fo:color="#000000" style:font-name="Times New Roman" fo:font-size="11pt" fo:language="pl" fo:country="PL" officeooo:paragraph-rsid="00092a61" style:font-size-asian="11pt" style:font-size-complex="11pt"/>
    </style:style>
    <style:style style:name="P13" style:family="paragraph" style:parent-style-name="Standard">
      <style:paragraph-properties fo:line-height="115%"/>
      <style:text-properties fo:color="#000000" style:font-name="Times New Roman" fo:font-size="11pt" officeooo:paragraph-rsid="00092a61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none" fo:background-color="#ffffff" style:font-size-asian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 CE" fo:font-size="12pt" fo:language="pl" fo:country="none" officeooo:paragraph-rsid="00085bbe" fo:background-color="#ffffff" style:font-size-asian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 CE" fo:font-size="12pt" fo:language="pl" fo:country="none" officeooo:paragraph-rsid="00092a61" fo:background-color="#ffffff" style:font-size-asian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 CE" fo:font-size="12pt" fo:language="pl" fo:country="none" officeooo:rsid="00092a61" officeooo:paragraph-rsid="00092a61" fo:background-color="#ffffff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092a61" style:font-size-asian="11pt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fo:font-weight="normal" officeooo:paragraph-rsid="00092a6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language="pl" fo:country="none" officeooo:paragraph-rsid="00085bbe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language="pl" fo:country="none" fo:font-weight="normal" officeooo:paragraph-rsid="00085bbe" style:font-size-asian="11pt" style:font-weight-asian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language="pl" fo:country="none" fo:font-weight="normal" officeooo:rsid="00085bbe" officeooo:paragraph-rsid="00085bbe" style:font-size-asian="11pt" style:font-weight-asian="normal"/>
    </style:style>
    <style:style style:name="P24" style:family="paragraph" style:parent-style-name="Standard">
      <style:paragraph-properties fo:line-height="100%"/>
      <style:text-properties style:font-name="Times New Roman" fo:font-size="11pt" fo:language="pl" fo:country="none" officeooo:paragraph-rsid="00092a61" fo:background-color="#ffffff" style:font-size-asian="11pt"/>
    </style:style>
    <style:style style:name="P25" style:family="paragraph" style:parent-style-name="Standard">
      <style:paragraph-properties fo:text-align="start" style:justify-single-word="false"/>
      <style:text-properties officeooo:paragraph-rsid="00092a61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/>
      <style:text-properties officeooo:paragraph-rsid="00092a61"/>
    </style:style>
    <style:style style:name="P28" style:family="paragraph" style:parent-style-name="Standard">
      <style:paragraph-properties fo:text-align="start" style:justify-single-word="false"/>
      <style:text-properties style:font-name="Times New Roman CE" fo:font-size="11pt" fo:language="pl" fo:country="none" officeooo:paragraph-rsid="00085bbe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Times New Roman CE" fo:font-size="11pt" fo:language="pl" fo:country="none" officeooo:paragraph-rsid="00092a61" style:font-size-asian="11pt"/>
    </style:style>
    <style:style style:name="P30" style:family="paragraph" style:parent-style-name="Standard">
      <style:paragraph-properties fo:line-height="100%"/>
      <style:text-properties style:font-name="Times New Roman CE" fo:font-size="11pt" fo:language="pl" fo:country="none" officeooo:paragraph-rsid="00092a61" fo:background-color="#ffffff" style:font-size-asian="11pt"/>
    </style:style>
    <style:style style:name="P31" style:family="paragraph" style:parent-style-name="Standard">
      <style:paragraph-properties fo:text-align="start" style:justify-single-word="false"/>
      <style:text-properties style:font-name="Times New Roman CE" fo:font-size="12pt" fo:language="pl" fo:country="none" style:font-size-asian="12pt"/>
    </style:style>
    <style:style style:name="P32" style:family="paragraph" style:parent-style-name="Standard">
      <style:paragraph-properties fo:text-align="start" style:justify-single-word="false"/>
      <style:text-properties style:font-name="Times New Roman CE" fo:font-size="12pt" fo:language="pl" fo:country="none" officeooo:paragraph-rsid="00092a61" style:font-size-asian="12pt"/>
    </style:style>
    <style:style style:name="P33" style:family="paragraph" style:parent-style-name="Standard">
      <style:paragraph-properties fo:text-align="start" style:justify-single-word="false"/>
      <style:text-properties style:font-name="Times New Roman CE" fo:font-size="12pt" fo:language="pl" fo:country="none" officeooo:paragraph-rsid="00085bbe" style:font-size-asian="12pt"/>
    </style:style>
    <style:style style:name="P34" style:family="paragraph" style:parent-style-name="Standard">
      <style:paragraph-properties fo:text-align="start" style:justify-single-word="false"/>
      <style:text-properties style:font-name="Times New Roman CE" fo:font-size="12pt" fo:language="pl" fo:country="none" officeooo:paragraph-rsid="000a893d" style:font-size-asian="12pt"/>
    </style:style>
    <style:style style:name="P35" style:family="paragraph" style:parent-style-name="Standard">
      <style:paragraph-properties fo:text-align="start" style:justify-single-word="false"/>
      <style:text-properties style:font-name="Times New Roman CE" fo:font-size="12pt" fo:language="pl" fo:country="none" officeooo:rsid="000a893d" officeooo:paragraph-rsid="000a893d" style:font-size-asian="12pt"/>
    </style:style>
    <style:style style:name="P36" style:family="paragraph" style:parent-style-name="Standard">
      <style:paragraph-properties fo:text-align="start" style:justify-single-word="false"/>
      <style:text-properties style:font-name="Times New Roman CE" fo:font-size="12pt" fo:language="pl" fo:country="none" officeooo:rsid="00092a61" officeooo:paragraph-rsid="000a893d" style:font-size-asian="12pt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 loext:padding="0cm" loext:border="none"/>
    </style:style>
    <style:style style:name="P38" style:family="paragraph" style:parent-style-name="Table_20_Contents">
      <style:paragraph-properties fo:text-align="center" style:justify-single-word="false"/>
      <style:text-properties fo:language="pl" fo:country="PL" officeooo:rsid="0000f045" officeooo:paragraph-rsid="0000f045"/>
    </style:style>
    <style:style style:name="P39" style:family="paragraph" style:parent-style-name="Table_20_Contents">
      <style:paragraph-properties fo:text-align="center" style:justify-single-word="false"/>
      <style:text-properties fo:language="pl" fo:country="PL" officeooo:rsid="0001d18b" officeooo:paragraph-rsid="0001d18b"/>
    </style:style>
    <style:style style:name="P40" style:family="paragraph" style:parent-style-name="Table_20_Contents">
      <style:paragraph-properties fo:text-align="center" style:justify-single-word="false"/>
      <style:text-properties fo:language="pl" fo:country="PL" officeooo:rsid="0001d18b" officeooo:paragraph-rsid="0002a823"/>
    </style:style>
    <style:style style:name="P41" style:family="paragraph" style:parent-style-name="Table_20_Contents">
      <style:paragraph-properties fo:text-align="center" style:justify-single-word="false"/>
      <style:text-properties fo:language="pl" fo:country="PL" officeooo:rsid="0002a823" officeooo:paragraph-rsid="0002a823"/>
    </style:style>
    <style:style style:name="P42" style:family="paragraph" style:parent-style-name="Table_20_Contents">
      <style:paragraph-properties fo:text-align="center" style:justify-single-word="false"/>
      <style:text-properties fo:language="pl" fo:country="PL" officeooo:rsid="00039448" officeooo:paragraph-rsid="00039448"/>
    </style:style>
    <style:style style:name="P43" style:family="paragraph" style:parent-style-name="Table_20_Contents">
      <style:paragraph-properties fo:text-align="center" style:justify-single-word="false"/>
      <style:text-properties fo:language="pl" fo:country="PL" officeooo:rsid="0004b7a9" officeooo:paragraph-rsid="0004b7a9"/>
    </style:style>
    <style:style style:name="P44" style:family="paragraph" style:parent-style-name="Table_20_Contents">
      <style:paragraph-properties fo:text-align="center" style:justify-single-word="false"/>
      <style:text-properties fo:language="pl" fo:country="PL" officeooo:rsid="0006272a" officeooo:paragraph-rsid="0006272a"/>
    </style:style>
    <style:style style:name="P45" style:family="paragraph" style:parent-style-name="Table_20_Contents">
      <style:paragraph-properties fo:text-align="center" style:justify-single-word="false"/>
      <style:text-properties fo:language="pl" fo:country="PL" officeooo:rsid="0007b2d6" officeooo:paragraph-rsid="0007b2d6"/>
    </style:style>
    <style:style style:name="P46" style:family="paragraph" style:parent-style-name="Table_20_Contents">
      <style:paragraph-properties fo:text-align="center" style:justify-single-word="false"/>
      <style:text-properties fo:language="pl" fo:country="PL" officeooo:rsid="00085bbe" officeooo:paragraph-rsid="00085bbe"/>
    </style:style>
    <style:style style:name="P47" style:family="paragraph" style:parent-style-name="Table_20_Contents">
      <style:paragraph-properties fo:text-align="start" style:justify-single-word="false"/>
      <style:text-properties fo:language="pl" fo:country="PL" officeooo:rsid="00085bbe" officeooo:paragraph-rsid="00085bbe"/>
    </style:style>
    <style:style style:name="P48" style:family="paragraph" style:parent-style-name="Table_20_Contents">
      <style:paragraph-properties fo:text-align="center" style:justify-single-word="false"/>
      <style:text-properties fo:language="pl" fo:country="PL" officeooo:rsid="00092a61" officeooo:paragraph-rsid="00092a61"/>
    </style:style>
    <style:style style:name="P49" style:family="paragraph" style:parent-style-name="Table_20_Contents">
      <style:paragraph-properties fo:text-align="start" style:justify-single-word="false"/>
      <style:text-properties fo:language="pl" fo:country="PL" officeooo:rsid="00092a61" officeooo:paragraph-rsid="00092a61"/>
    </style:style>
    <style:style style:name="P50" style:family="paragraph" style:parent-style-name="Table_20_Contents">
      <style:paragraph-properties fo:text-align="center" style:justify-single-word="false"/>
      <style:text-properties fo:language="pl" fo:country="PL" officeooo:rsid="000a893d" officeooo:paragraph-rsid="000a893d"/>
    </style:style>
    <style:style style:name="P5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0f045" officeooo:paragraph-rsid="0000f045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0f045" officeooo:paragraph-rsid="00092a61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6272a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7b2d6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85bbe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language="pl" fo:country="PL" officeooo:rsid="00085bbe" officeooo:paragraph-rsid="00085bbe"/>
    </style:style>
    <style:style style:name="P57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00f045" officeooo:paragraph-rsid="0000f045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4b7a9" officeooo:paragraph-rsid="0004b7a9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6272a" officeooo:paragraph-rsid="0006272a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1d18b" officeooo:paragraph-rsid="0001d18b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7b2d6" officeooo:paragraph-rsid="0007b2d6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85bbe" officeooo:paragraph-rsid="00085bbe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85bbe" officeooo:paragraph-rsid="0002a823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92a61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2a823" officeooo:paragraph-rsid="0002a823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092a61" officeooo:paragraph-rsid="00092a61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6272a" officeooo:paragraph-rsid="0006272a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6272a" officeooo:paragraph-rsid="0007b2d6" style:font-size-asian="11pt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0f045" officeooo:paragraph-rsid="0000f045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paragraph-rsid="0006272a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paragraph-rsid="0007b2d6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paragraph-rsid="00085bbe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85bbe" officeooo:paragraph-rsid="00085bbe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a893d" officeooo:paragraph-rsid="000a893d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aa552" officeooo:paragraph-rsid="000aa552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Times New Roman" fo:font-size="11pt" fo:language="pl" fo:country="PL" officeooo:rsid="0002a823" officeooo:paragraph-rsid="0002a823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85bbe" loext:padding="0cm" loext:border="none"/>
    </style:style>
    <style:style style:name="P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none" fo:font-style="normal" fo:font-weight="normal" officeooo:rsid="000a893d" officeooo:paragraph-rsid="000a893d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0f045" style:font-size-asian="11pt" style:font-size-complex="11pt" loext:padding="0cm" loext:border="none"/>
    </style:style>
    <style:style style:name="P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92a61" style:font-size-asian="11pt" style:font-size-complex="11pt" loext:padding="0cm" loext:border="none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92a61" style:font-size-asian="11pt" style:font-size-complex="11pt" loext:padding="0cm" loext:border="none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92a61" style:font-size-asian="11pt" style:font-size-complex="11pt" loext:padding="0cm" loext:border="none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a893d" style:font-size-asian="11pt" style:font-size-complex="11pt" loext:padding="0cm" loext:border="non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0f045" fo:background-color="#ffffff" style:font-size-asian="11pt" style:font-size-complex="11pt" loext:padding="0cm" loext:border="none"/>
    </style:style>
    <style:style style:name="P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officeooo:paragraph-rsid="00092a61" style:font-size-asian="11pt" style:font-size-complex="11pt" loext:padding="0cm" loext:border="non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officeooo:paragraph-rsid="00092a61" style:font-size-asian="11pt" style:font-size-complex="11pt" loext:padding="0cm" loext:border="non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officeooo:paragraph-rsid="00092a61" style:font-size-asian="11pt" style:font-size-complex="11pt" loext:padding="0cm" loext:border="non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officeooo:paragraph-rsid="000a893d" style:font-size-asian="11pt" style:font-size-complex="11pt" loext:padding="0cm" loext:border="none"/>
    </style:style>
    <style:style style:name="P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 CE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style:font-style-complex="normal" style:font-weight-complex="normal" loext:padding="0cm" loext:border="none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 CE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 CE" fo:font-size="12pt" fo:letter-spacing="normal" fo:language="pl" fo:country="none" officeooo:paragraph-rsid="000a893d" fo:background-color="#ffffff" style:font-size-asian="12pt" style:font-size-complex="11pt" loext:padding="0cm" loext:border="none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officeooo:paragraph-rsid="00092a61" style:font-size-asian="11pt" style:font-size-complex="11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officeooo:rsid="00092a61" officeooo:paragraph-rsid="00092a61" style:font-size-asian="11pt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rsid="0004b7a9" officeooo:paragraph-rsid="0004b7a9" style:font-size-asian="11pt" style:font-size-complex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rsid="00085bbe" officeooo:paragraph-rsid="00085bbe" style:font-size-asian="11pt" style:font-size-complex="11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officeooo:paragraph-rsid="00092a61" style:font-size-asian="11pt" style:font-size-complex="11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language="pl" fo:country="PL" officeooo:rsid="00092a61" officeooo:paragraph-rsid="00092a61" style:font-size-asian="11pt" style:font-size-complex="11pt"/>
    </style:style>
    <style:style style:name="P10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4b7a9" style:font-size-asian="11pt" style:font-size-complex="11pt" loext:padding="0cm" loext:border="none"/>
    </style:style>
    <style:style style:name="P10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0f045" style:font-size-asian="11pt" style:font-size-complex="11pt" loext:padding="0cm" loext:border="none"/>
    </style:style>
    <style:style style:name="P10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6272a" style:font-size-asian="11pt" style:font-size-complex="11pt" loext:padding="0cm" loext:border="none"/>
    </style:style>
    <style:style style:name="P109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0f045" style:font-size-asian="11pt" style:font-size-complex="11pt" loext:padding="0cm" loext:border="none"/>
    </style:style>
    <style:style style:name="P11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6272a" officeooo:paragraph-rsid="0006272a" style:font-size-asian="11pt" style:font-size-complex="11pt" loext:padding="0cm" loext:border="none"/>
    </style:style>
    <style:style style:name="P11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6272a" officeooo:paragraph-rsid="0006272a" style:font-size-asian="11pt" style:font-size-complex="11pt" loext:padding="0cm" loext:border="none"/>
    </style:style>
    <style:style style:name="P1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 CE" fo:font-size="12pt" fo:letter-spacing="normal" fo:language="pl" fo:country="none" fo:font-style="normal" fo:font-weight="normal" officeooo:paragraph-rsid="000a893d" style:font-size-asian="12pt" style:font-size-complex="11pt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1pt" fo:language="pl" fo:country="PL" officeooo:paragraph-rsid="00085bbe" style:font-size-asian="11pt" style:font-size-complex="11pt"/>
    </style:style>
    <style:style style:name="P1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1pt" fo:language="pl" fo:country="PL" officeooo:rsid="000aa552" officeooo:paragraph-rsid="000aa552" style:font-size-asian="11pt" style:font-size-complex="11pt"/>
    </style:style>
    <style:style style:name="P115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style:font-name="Times New Roman CE" fo:font-size="12pt" fo:language="pl" fo:country="none" style:font-size-asian="12pt"/>
    </style:style>
    <style:style style:name="P117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language="pl" fo:country="PL" officeooo:paragraph-rsid="00092a61"/>
    </style:style>
    <style:style style:name="P118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fo:language="pl" fo:country="PL" officeooo:rsid="0002a823" officeooo:paragraph-rsid="0002a823"/>
    </style:style>
    <style:style style:name="P119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rsid="0004b7a9" officeooo:paragraph-rsid="0004b7a9" style:font-size-asian="11pt" style:font-size-complex="11pt"/>
    </style:style>
    <style:style style:name="P12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pl" fo:country="PL" officeooo:paragraph-rsid="0001d18b" style:font-size-asian="11pt" style:font-size-complex="11pt"/>
    </style:style>
    <style:style style:name="P121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paragraph-rsid="0001d18b" style:font-size-asian="11pt" style:font-size-complex="11pt"/>
    </style:style>
    <style:style style:name="P122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paragraph-rsid="0004b7a9" style:font-size-asian="11pt" style:font-size-complex="11pt"/>
    </style:style>
    <style:style style:name="P12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paragraph-rsid="00092a61" style:font-size-asian="11pt" style:font-size-complex="11pt"/>
    </style:style>
    <style:style style:name="P124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rsid="0002a823" officeooo:paragraph-rsid="0002a823" style:font-size-asian="11pt" style:font-size-complex="11pt"/>
    </style:style>
    <style:style style:name="P1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rsid="0004b7a9" officeooo:paragraph-rsid="0004b7a9" style:font-size-asian="11pt" style:font-size-complex="11pt"/>
    </style:style>
    <style:style style:name="P1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rsid="0004b7a9" officeooo:paragraph-rsid="00092a61" style:font-size-asian="11pt" style:font-size-complex="11pt"/>
    </style:style>
    <style:style style:name="P127" style:family="paragraph" style:parent-style-name="Standard">
      <style:paragraph-properties fo:margin-left="0cm" fo:margin-right="-1.351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language="pl" fo:country="PL" officeooo:paragraph-rsid="00092a61" style:font-size-asian="11pt" style:font-size-complex="11pt" loext:padding="0cm" loext:border="none"/>
    </style:style>
    <style:style style:name="P128" style:family="paragraph" style:parent-style-name="Standard">
      <style:paragraph-properties fo:margin-left="0cm" fo:margin-right="-1.351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none" fo:font-style="normal" fo:font-weight="normal" officeooo:paragraph-rsid="00092a61" fo:background-color="#ffffff" style:font-size-asian="12pt" style:font-style-asian="normal" style:font-weight-asian="normal" style:font-size-complex="11pt" loext:padding="0cm" loext:border="none"/>
    </style:style>
    <style:style style:name="P129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paragraph-rsid="00085bbe" style:font-size-asian="11pt" style:font-size-complex="11pt" loext:padding="0cm" loext:border="none"/>
    </style:style>
    <style:style style:name="P130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92a61" style:font-size-asian="11pt" style:font-size-complex="11pt" loext:padding="0cm" loext:border="none"/>
    </style:style>
    <style:style style:name="P131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ba80f" style:font-size-asian="11pt" style:font-size-complex="11pt" loext:padding="0cm" loext:border="none"/>
    </style:style>
    <style:style style:name="P13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d264b" style:font-size-asian="11pt" style:font-size-complex="11pt" loext:padding="0cm" loext:border="none"/>
    </style:style>
    <style:style style:name="P13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ba80f" fo:background-color="#ffffff" style:font-size-asian="11pt" style:font-size-complex="11pt" loext:padding="0cm" loext:border="none"/>
    </style:style>
    <style:style style:name="P13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92a61" officeooo:paragraph-rsid="000d264b" fo:background-color="#ffffff" style:font-size-asian="11pt" style:font-size-complex="11pt" loext:padding="0cm" loext:border="none"/>
    </style:style>
    <style:style style:name="P135" style:family="paragraph" style:parent-style-name="Standard">
      <style:paragraph-properties fo:margin-left="1cm" fo:margin-right="-1.351cm" fo:line-height="115%" fo:text-indent="0cm" style:auto-text-indent="false"/>
      <style:text-properties fo:color="#000000"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136" style:family="paragraph" style:parent-style-name="Standard">
      <style:paragraph-properties fo:margin-left="1cm" fo:margin-right="0cm" fo:line-height="115%" fo:text-indent="0cm" style:auto-text-indent="false"/>
      <style:text-properties fo:color="#222222" style:font-name="Times New Roman" fo:font-size="12pt" fo:language="pl" fo:country="none" fo:font-style="normal" fo:font-weight="normal" fo:background-color="#ffffff" style:font-size-asian="12pt" style:font-style-asian="normal" style:font-weight-asian="normal"/>
    </style:style>
    <style:style style:name="P137" style:family="paragraph" style:parent-style-name="Akapit_20_z_20_listą" style:list-style-name="WW8Num1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85bbe" officeooo:paragraph-rsid="00092a61" style:font-size-asian="11pt" style:font-size-complex="11pt" loext:padding="0cm" loext:border="none"/>
    </style:style>
    <style:style style:name="P138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officeooo:paragraph-rsid="0001d18b" style:font-size-asian="11pt" style:font-size-complex="11pt"/>
    </style:style>
    <style:style style:name="P139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officeooo:paragraph-rsid="00092a61" style:font-size-asian="11pt" style:font-size-complex="11pt"/>
    </style:style>
    <style:style style:name="P140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officeooo:rsid="0004b7a9" officeooo:paragraph-rsid="0004b7a9" style:font-size-asian="11pt" style:font-size-complex="11pt"/>
    </style:style>
    <style:style style:name="P141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paragraph-rsid="00092a61" style:font-size-asian="11pt" style:font-size-complex="11pt"/>
    </style:style>
    <style:style style:name="P142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officeooo:rsid="000ec78e" officeooo:paragraph-rsid="00092a61" style:font-size-asian="11pt" style:font-size-complex="11pt"/>
    </style:style>
    <style:style style:name="P143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officeooo:rsid="0010b45c" officeooo:paragraph-rsid="0010b45c" style:font-size-asian="11pt" style:font-size-complex="11pt"/>
    </style:style>
    <style:style style:name="P144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fo:font-weight="normal" officeooo:paragraph-rsid="00092a61" style:font-size-asian="11pt" style:font-weight-asian="normal" style:font-size-complex="11pt" style:font-weight-complex="normal"/>
    </style:style>
    <style:style style:name="P145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fo:font-weight="normal" officeooo:rsid="000b9aeb" officeooo:paragraph-rsid="000a893d" style:font-size-asian="11pt" style:font-weight-asian="normal" style:font-size-complex="11pt" style:font-weight-complex="normal"/>
    </style:style>
    <style:style style:name="P146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fo:font-weight="bold" officeooo:rsid="0010b45c" officeooo:paragraph-rsid="0010b45c" style:font-size-asian="11pt" style:font-weight-asian="bold" style:font-size-complex="11pt" style:font-weight-complex="bold"/>
    </style:style>
    <style:style style:name="P147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fo:font-weight="bold" officeooo:rsid="000b9aeb" officeooo:paragraph-rsid="000a893d" style:font-size-asian="11pt" style:font-weight-asian="bold" style:font-size-complex="11pt" style:font-weight-complex="bold"/>
    </style:style>
    <style:style style:name="P148" style:family="paragraph" style:parent-style-name="Akapit_20_z_20_listą" style:list-style-name="WW8Num1">
      <style:paragraph-properties fo:margin-left="0cm" fo:margin-right="0cm" fo:text-indent="0cm" style:auto-text-indent="false"/>
      <style:text-properties style:font-name="Times New Roman" fo:font-size="11pt" fo:language="pl" fo:country="PL" fo:font-weight="bold" officeooo:rsid="000b9aeb" officeooo:paragraph-rsid="00092a61" style:font-size-asian="11pt" style:font-weight-asian="bold" style:font-size-complex="11pt" style:font-weight-complex="bold"/>
    </style:style>
    <style:style style:name="P149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085bbe" style:font-size-asian="11pt" style:font-size-complex="11pt"/>
    </style:style>
    <style:style style:name="P150" style:family="paragraph" style:parent-style-name="Akapit_20_z_20_listą" style:list-style-name="WW8Num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pl" fo:country="PL" fo:font-style="normal" fo:font-weight="normal" officeooo:rsid="00085bbe" officeooo:paragraph-rsid="00092a61" style:font-size-asian="11pt" style:font-size-complex="11pt" loext:padding="0cm" loext:border="non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125416" style:font-size-asian="11pt" style:font-size-complex="11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rsid="00125416" officeooo:paragraph-rsid="00125416" style:font-size-asian="11pt" style:font-size-complex="11pt"/>
    </style:style>
    <style:style style:name="T1" style:family="text">
      <style:text-properties officeooo:rsid="0000f045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d264b" fo:background-color="#ffffff" loext:char-shading-value="0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85bbe"/>
    </style:style>
    <style:style style:name="T6" style:family="text">
      <style:text-properties fo:font-variant="normal" fo:text-transform="none" fo:letter-spacing="normal" fo:font-style="normal" fo:font-weight="normal" officeooo:rsid="00092a61"/>
    </style:style>
    <style:style style:name="T7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fo:font-weight="normal" officeooo:rsid="00085bbe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fo:font-weight="normal" officeooo:rsid="00092a61" loext:padding="0cm" loext:border="none"/>
    </style:style>
    <style:style style:name="T11" style:family="text">
      <style:text-properties fo:font-variant="normal" fo:text-transform="none" style:font-name="Times New Roman" fo:font-size="12pt" fo:letter-spacing="normal" fo:language="pl" fo:country="none" fo:font-style="normal" fo:font-weight="normal" style:font-size-asian="12pt"/>
    </style:style>
    <style:style style:name="T12" style:family="text">
      <style:text-properties officeooo:rsid="0001d18b"/>
    </style:style>
    <style:style style:name="T13" style:family="text">
      <style:text-properties style:use-window-font-color="true" fo:language="pl" fo:country="PL"/>
    </style:style>
    <style:style style:name="T14" style:family="text">
      <style:text-properties style:use-window-font-color="true" fo:language="pl" fo:country="PL" officeooo:rsid="0006156c"/>
    </style:style>
    <style:style style:name="T15" style:family="text">
      <style:text-properties officeooo:rsid="000d0788"/>
    </style:style>
    <style:style style:name="T16" style:family="text">
      <style:text-properties officeooo:rsid="000ec78e"/>
    </style:style>
    <style:style style:name="T17" style:family="text">
      <style:text-properties style:font-name="Times New Roman" fo:font-size="11pt" fo:language="pl" fo:country="none" style:font-size-asian="11pt"/>
    </style:style>
    <style:style style:name="T18" style:family="text">
      <style:text-properties style:font-name="Times New Roman" fo:font-size="11pt" fo:language="pl" fo:country="none" officeooo:rsid="00092a61" style:font-size-asian="11pt"/>
    </style:style>
    <style:style style:name="T19" style:family="text">
      <style:text-properties style:font-name="Times New Roman" fo:font-size="11pt" fo:language="pl" fo:country="none" fo:background-color="#ffffff" loext:char-shading-value="0" style:font-size-asian="11pt"/>
    </style:style>
    <style:style style:name="T20" style:family="text">
      <style:text-properties style:font-name="Times New Roman" fo:font-size="11pt" fo:language="pl" fo:country="none" fo:font-weight="bold" style:font-size-asian="11pt" style:font-weight-asian="bold"/>
    </style:style>
    <style:style style:name="T21" style:family="text">
      <style:text-properties style:font-name="Times New Roman" fo:font-size="11pt" fo:language="pl" fo:country="none" fo:font-weight="normal" style:font-size-asian="11pt" style:font-weight-asian="normal"/>
    </style:style>
    <style:style style:name="T22" style:family="text">
      <style:text-properties style:font-name="Times New Roman" fo:font-size="11pt" fo:language="pl" fo:country="none" fo:font-weight="normal" officeooo:rsid="00085bbe" style:font-size-asian="11pt" style:font-weight-asian="normal"/>
    </style:style>
    <style:style style:name="T23" style:family="text">
      <style:text-properties style:font-name="Times New Roman" fo:font-size="12pt" fo:language="pl" fo:country="none" style:font-size-asian="12pt"/>
    </style:style>
    <style:style style:name="T24" style:family="text">
      <style:text-properties style:font-name="Times New Roman"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25" style:family="text">
      <style:text-properties style:font-name="Times New Roman" fo:font-size="12pt" fo:language="pl" fo:country="none" fo:font-style="normal" fo:font-weight="normal" officeooo:rsid="00092a61" fo:background-color="#ffffff" loext:char-shading-value="0" style:font-size-asian="12pt" style:font-style-asian="normal" style:font-weight-asian="normal"/>
    </style:style>
    <style:style style:name="T26" style:family="text">
      <style:text-properties style:font-name="Times New Roman" fo:font-size="12pt" fo:language="pl" fo:country="none" fo:font-style="normal" fo:font-weight="normal" officeooo:rsid="000a893d" fo:background-color="#ffffff" loext:char-shading-value="0" style:font-size-asian="12pt" style:font-style-asian="normal" style:font-weight-asian="normal"/>
    </style:style>
    <style:style style:name="T27" style:family="text">
      <style:text-properties style:font-name="Times New Roman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28" style:family="text">
      <style:text-properties style:font-name="Times New Roman CE" fo:font-size="12pt" fo:language="pl" fo:country="none" style:font-size-asian="12pt"/>
    </style:style>
    <style:style style:name="T29" style:family="text">
      <style:text-properties style:font-name="Times New Roman CE" fo:font-size="12pt" fo:language="pl" fo:country="none" officeooo:rsid="00085bbe" style:font-size-asian="12pt"/>
    </style:style>
    <style:style style:name="T30" style:family="text">
      <style:text-properties style:font-name="Times New Roman CE" fo:font-size="12pt" fo:language="pl" fo:country="none" officeooo:rsid="00092a61" style:font-size-asian="12pt"/>
    </style:style>
    <style:style style:name="T31" style:family="text">
      <style:text-properties style:font-name="Times New Roman CE" fo:font-size="12pt" fo:language="pl" fo:country="none" officeooo:rsid="000a893d" style:font-size-asian="12pt"/>
    </style:style>
    <style:style style:name="T32" style:family="text">
      <style:text-properties style:font-name="Times New Roman CE" fo:font-size="12pt" fo:language="pl" fo:country="none" fo:background-color="#ffffff" loext:char-shading-value="0" style:font-size-asian="12pt"/>
    </style:style>
    <style:style style:name="T33" style:family="text">
      <style:text-properties style:font-name="Times New Roman CE" fo:font-size="12pt" fo:language="pl" fo:country="none" fo:font-style="normal" fo:font-weight="normal" fo:background-color="#ffffff" loext:char-shading-value="0" style:font-size-asian="12pt" style:font-style-asian="normal" style:font-weight-asian="normal"/>
    </style:style>
    <style:style style:name="T34" style:family="text">
      <style:text-properties style:font-name="Times New Roman CE" fo:font-size="12pt" fo:language="pl" fo:country="none" fo:font-style="normal" fo:font-weight="normal" fo:background-color="#ffffff" loext:char-shading-value="0" style:font-size-asian="12pt" style:font-style-asian="normal" style:font-weight-asian="normal" style:font-style-complex="normal" style:font-weight-complex="normal"/>
    </style:style>
    <style:style style:name="T35" style:family="text">
      <style:text-properties style:font-name="Times New Roman CE" fo:font-size="12pt" fo:language="pl" fo:country="none" fo:font-style="normal" fo:font-weight="normal" officeooo:rsid="000a893d" fo:background-color="#ffffff" loext:char-shading-value="0" style:font-size-asian="12pt" style:font-style-asian="normal" style:font-weight-asian="normal" style:font-style-complex="normal" style:font-weight-complex="normal"/>
    </style:style>
    <style:style style:name="T36" style:family="text">
      <style:text-properties style:font-name="Times New Roman CE" fo:font-size="11pt" fo:language="pl" fo:country="none" style:font-size-asian="11pt"/>
    </style:style>
    <style:style style:name="T37" style:family="text">
      <style:text-properties style:font-name="Times New Roman CE" fo:font-size="11pt" fo:language="pl" fo:country="none" officeooo:rsid="00092a61" style:font-size-asian="11pt"/>
    </style:style>
    <style:style style:name="T38" style:family="text">
      <style:text-properties style:font-name="Times New Roman CE" fo:font-size="11pt" fo:language="pl" fo:country="none" fo:background-color="#ffffff" loext:char-shading-value="0" style:font-size-asian="11pt"/>
    </style:style>
    <style:style style:name="T39" style:family="text">
      <style:text-properties fo:color="#000000" style:font-name="Times New Roman" fo:font-size="12pt" fo:language="pl" fo:country="none" fo:background-color="#ffffff" loext:char-shading-value="0" style:font-size-asian="12pt"/>
    </style:style>
    <style:style style:name="T40" style:family="text">
      <style:text-properties fo:color="#000000" style:font-name="Times New Roman CE" fo:font-size="12pt" fo:language="pl" fo:country="none" fo:background-color="#ffffff" loext:char-shading-value="0" style:font-size-asian="12pt"/>
    </style:style>
    <style:style style:name="T41" style:family="text">
      <style:text-properties fo:color="#000000" style:font-name="Times New Roman CE" fo:font-size="12pt" fo:language="pl" fo:country="none" officeooo:rsid="00085bbe" fo:background-color="#ffffff" loext:char-shading-value="0" style:font-size-asian="12pt"/>
    </style:style>
    <style:style style:name="T42" style:family="text">
      <style:text-properties officeooo:rsid="0004b7a9"/>
    </style:style>
    <style:style style:name="T43" style:family="text">
      <style:text-properties officeooo:rsid="0006272a"/>
    </style:style>
    <style:style style:name="T44" style:family="text">
      <style:text-properties fo:font-style="normal" fo:font-weight="normal"/>
    </style:style>
    <style:style style:name="T45" style:family="text">
      <style:text-properties fo:font-style="normal" fo:font-weight="normal" officeooo:rsid="00092a61"/>
    </style:style>
    <style:style style:name="T46" style:family="text">
      <style:text-properties fo:font-style="normal" fo:font-weight="normal" officeooo:rsid="000a893d"/>
    </style:style>
    <style:style style:name="T47" style:family="text">
      <style:text-properties fo:language="pl" fo:country="PL"/>
    </style:style>
    <style:style style:name="T48" style:family="text">
      <style:text-properties fo:language="pl" fo:country="PL" officeooo:rsid="00092a61"/>
    </style:style>
    <style:style style:name="T49" style:family="text">
      <style:text-properties officeooo:rsid="00085bbe"/>
    </style:style>
    <style:style style:name="T50" style:family="text">
      <style:text-properties officeooo:rsid="00092a61"/>
    </style:style>
    <style:style style:name="T51" style:family="text">
      <style:text-properties officeooo:rsid="000a893d"/>
    </style:style>
    <style:style style:name="T52" style:family="text">
      <style:text-properties officeooo:rsid="001254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ODRĘCZNIKÓW OBOWIĄZUJĄCYCH W SZKOLE PODSTAWOWEJ NR 3 </text:p>
      <text:p text:style-name="P1">IM. NOBLISTÓW POLSKICH W GRYFINIE </text:p>
      <text:p text:style-name="P1">ROK SZKOLNY 2020/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8">l.p.</text:p>
          </table:table-cell>
          <table:table-cell table:style-name="Tabela1.A1" office:value-type="string">
            <text:p text:style-name="P42">KLASA/POZIOM</text:p>
          </table:table-cell>
          <table:table-cell table:style-name="Tabela1.A1" office:value-type="string">
            <text:p text:style-name="P38">podręcznik</text:p>
          </table:table-cell>
          <table:table-cell table:style-name="Tabela1.D1" office:value-type="string">
            <text:p text:style-name="P38">autor,wydawnictwo</text:p>
          </table:table-cell>
        </table:table-row>
        <table:table-row>
          <table:table-cell table:style-name="Tabela1.A2" table:number-columns-spanned="4" office:value-type="string">
            <text:p text:style-name="P38">WYCHOWANIE PRZEDSZKOL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8">1.</text:p>
          </table:table-cell>
          <table:table-cell table:style-name="Tabela1.A3" office:value-type="string">
            <text:p text:style-name="P58">edukacja przedszkolna</text:p>
          </table:table-cell>
          <table:table-cell table:style-name="Tabela1.A3" office:value-type="string">
            <text:p text:style-name="P109">3 latki- ,, Planeta dzieci trzylatek", </text:p>
            <text:p text:style-name="P85"><text:span text:style-name="T2">4 latki</text:span>- ,, Planeta dzieci czterolatek"</text:p>
            <text:p text:style-name="P90">5 latki- ,, Planeta dzieci pięciolatek", </text:p>
            <text:p text:style-name="P90">6 latki- ,, Planeta dzieci sześciolatek"</text:p>
          </table:table-cell>
          <table:table-cell table:style-name="Tabela1.A2" office:value-type="string">
            <text:p text:style-name="P106"><text:span text:style-name="T1">B. </text:span>Gawrolińska</text:p>
            <text:p text:style-name="P106">E. Raczek</text:p>
            <text:p text:style-name="P107">wyd. WSiP</text:p>
          </table:table-cell>
        </table:table-row>
        <table:table-row>
          <table:table-cell table:style-name="Tabela1.A3" table:number-rows-spanned="2" office:value-type="string">
            <text:p text:style-name="P44">2.</text:p>
          </table:table-cell>
          <table:table-cell table:style-name="Tabela1.A3" table:number-rows-spanned="2" office:value-type="string">
            <text:p text:style-name="P60">j.angielski</text:p>
          </table:table-cell>
          <table:table-cell table:style-name="Tabela1.A3" office:value-type="string">
            <text:p text:style-name="P110">5 latki: HELLO CHEEKY, Macmillan</text:p>
          </table:table-cell>
          <table:table-cell table:style-name="Tabela1.A2" office:value-type="string">
            <text:p text:style-name="P108">K. Harper</text:p>
            <text:p text:style-name="P108">C. Medwell </text:p>
            <text:p text:style-name="P111">wy. Macmillan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10">6 latki: CHEEKY MONKEY 1, Macmillan</text:p>
          </table:table-cell>
          <table:table-cell table:style-name="Tabela1.A2" office:value-type="string">
            <text:p text:style-name="P108">K. Harper</text:p>
            <text:p text:style-name="P108">C. Medwell </text:p>
            <text:p text:style-name="P111">wy. Macmillan</text:p>
          </table:table-cell>
        </table:table-row>
        <table:table-row>
          <table:table-cell table:style-name="Tabela1.A3" office:value-type="string">
            <text:p text:style-name="P45">3.</text:p>
          </table:table-cell>
          <table:table-cell table:style-name="Tabela1.A3" office:value-type="string">
            <text:p text:style-name="P62">j.niemiecki</text:p>
          </table:table-cell>
          <table:table-cell table:style-name="Tabela1.A3" office:value-type="string">
            <text:p text:style-name="P102">bez podręcznika</text:p>
          </table:table-cell>
          <table:table-cell table:style-name="Tabela1.A2" office:value-type="string">
            <text:p text:style-name="P101"/>
          </table:table-cell>
        </table:table-row>
        <table:table-row>
          <table:table-cell table:style-name="Tabela1.A3" office:value-type="string">
            <text:p text:style-name="P44">3. </text:p>
          </table:table-cell>
          <table:table-cell table:style-name="Tabela1.A3" office:value-type="string">
            <text:p text:style-name="P59"><text:span text:style-name="T43">r</text:span>eligia </text:p>
          </table:table-cell>
          <table:table-cell table:style-name="Tabela1.A3" office:value-type="string">
            <text:p text:style-name="P152">grupa 5 latków: Spotkania dzieci Bożych </text:p>
            <text:p text:style-name="P101"><text:span text:style-name="T42">grupa 6 latków:</text:span>Kocham Pana Jezus<text:span text:style-name="T42">a</text:span> <text:s/>(dwie części)</text:p>
          </table:table-cell>
          <table:table-cell table:style-name="Tabela1.A2" office:value-type="string">
            <text:p text:style-name="P151"><text:span text:style-name="T52">wyd. Jedność</text:span></text:p>
            <text:p text:style-name="P151">P. Płaczek</text:p>
            <text:p text:style-name="P100">wyd. św. Wojciech</text:p>
          </table:table-cell>
        </table:table-row>
        <table:table-row>
          <table:table-cell table:style-name="Tabela1.A2" table:number-columns-spanned="4" office:value-type="string">
            <text:p text:style-name="P38">EDUKACJA WCZESNOSZKOLN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9">1.</text:p>
          </table:table-cell>
          <table:table-cell table:style-name="Tabela1.A3" office:value-type="string">
            <text:p text:style-name="P71">edukacja wczesnoszkolna</text:p>
          </table:table-cell>
          <table:table-cell table:style-name="Tabela1.A3" office:value-type="string">
            <text:p text:style-name="P71">Nowi Tropiciele</text:p>
          </table:table-cell>
          <table:table-cell table:style-name="Tabela1.A2" office:value-type="string">
            <text:p text:style-name="P52">A. Banasiak </text:p>
            <text:p text:style-name="P52">A. Burdzińska </text:p>
            <text:p text:style-name="P52">B. Nadarzyńska </text:p>
            <text:p text:style-name="P52">J. Hanisz</text:p>
            <text:p text:style-name="P51">J. Dymarska</text:p>
            <text:p text:style-name="P51">M. Kołaczyńska</text:p>
            <text:p text:style-name="P71">wyd. WSiP</text:p>
          </table:table-cell>
        </table:table-row>
        <table:table-row>
          <table:table-cell table:style-name="Tabela1.A3" table:number-rows-spanned="3" office:value-type="string">
            <text:p text:style-name="P39">2.</text:p>
          </table:table-cell>
          <table:table-cell table:style-name="Tabela1.A3" table:number-rows-spanned="3" office:value-type="string">
            <text:p text:style-name="P71"><text:span text:style-name="T43">j</text:span>ęzyk angielski</text:p>
          </table:table-cell>
          <table:table-cell table:style-name="Tabela1.A3" office:value-type="string">
            <text:p text:style-name="P69">Klasa I: Tiger &amp; Friends (podręcznik i ćwiczenia)</text:p>
          </table:table-cell>
          <table:table-cell table:style-name="Tabela1.A2" office:value-type="string">
            <text:p text:style-name="P53">C. Read</text:p>
            <text:p text:style-name="P53">M. Ormerod </text:p>
            <text:p text:style-name="P73"><text:span text:style-name="T4">M. Kondro</text:span> </text:p>
            <text:p text:style-name="P69">wyd. Macmillan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9">Klasa II: Tiger 2 (podręcznik i ćwiczenia)</text:p>
          </table:table-cell>
          <table:table-cell table:style-name="Tabela1.A2" office:value-type="string">
            <text:p text:style-name="P54">C. Read</text:p>
            <text:p text:style-name="P54">M. Ormerod </text:p>
            <text:p text:style-name="P74"><text:span text:style-name="T4">M. Kondro</text:span> </text:p>
            <text:p text:style-name="P70">wyd. Macmillan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69">Klasa III: Tiger 3 <text:s/>(podręcznik i ćwiczenia)</text:p>
          </table:table-cell>
          <table:table-cell table:style-name="Tabela1.A2" office:value-type="string">
            <text:p text:style-name="P54">C. Read</text:p>
            <text:p text:style-name="P54">M. Ormerod </text:p>
            <text:p text:style-name="P74"><text:span text:style-name="T4">M. Kondro</text:span> </text:p>
            <text:p text:style-name="P70">wyd. Macmillan</text:p>
          </table:table-cell>
        </table:table-row>
        <table:table-row>
          <table:table-cell table:style-name="Tabela1.A3" office:value-type="string">
            <text:p text:style-name="P39">3.</text:p>
          </table:table-cell>
          <table:table-cell table:style-name="Tabela1.A3" office:value-type="string">
            <text:p text:style-name="P61"><text:span text:style-name="T43">j</text:span>ęzyk niemiecki</text:p>
          </table:table-cell>
          <table:table-cell table:style-name="Tabela1.A3" office:value-type="string">
            <text:list xml:id="list2556161406" text:style-name="WW8Num1">
              <text:list-header>
                <text:p text:style-name="P138">ABC Deutsch 1-3 <text:span text:style-name="T12">podręcznik i ćwiczenia</text:span></text:p>
              </text:list-header>
            </text:list>
            <text:p text:style-name="P120"/>
          </table:table-cell>
          <table:table-cell table:style-name="Tabela1.A2" office:value-type="string">
            <text:p text:style-name="P121">Ewa Krawczyk</text:p>
            <text:p text:style-name="P122">Lucyna Zastąpiło</text:p>
            <text:p text:style-name="P122">Marta Kozubska</text:p>
          </table:table-cell>
        </table:table-row>
        <table:table-row>
          <table:table-cell table:style-name="Tabela1.A3" table:number-rows-spanned="3" office:value-type="string">
            <text:p text:style-name="P43">4.</text:p>
          </table:table-cell>
          <table:table-cell table:style-name="Tabela1.A3" table:number-rows-spanned="3" office:value-type="string">
            <text:p text:style-name="P59">religia</text:p>
          </table:table-cell>
          <table:table-cell table:style-name="Tabela1.A3" office:value-type="string">
            <text:list xml:id="list95110640642712" text:continue-numbering="true" text:style-name="WW8Num1">
              <text:list-header>
                <text:p text:style-name="P140">Klasa I: Pan Bóg jest naszym Ojcem (dwie części)</text:p>
                <text:p text:style-name="P140"><text:soft-page-break/></text:p>
              </text:list-header>
            </text:list>
          </table:table-cell>
          <table:table-cell table:style-name="Tabela1.A2" office:value-type="string">
            <text:p text:style-name="P119">P. Płaczek</text:p>
            <text:p text:style-name="P119">wyd. św. Wojciech</text:p>
            <text:p text:style-name="P125"><text:soft-page-break/><text:s/></text:p>
          </table:table-cell>
        </table:table-row>
        <table:table-row>
          <table:covered-table-cell/>
          <table:covered-table-cell/>
          <table:table-cell table:style-name="Tabela1.A3" office:value-type="string">
            <text:list xml:id="list95109557272339" text:continue-numbering="true" text:style-name="WW8Num1">
              <text:list-header>
                <text:p text:style-name="P140">Klasa II: Idziemy do Jezusa</text:p>
              </text:list-header>
            </text:list>
          </table:table-cell>
          <table:table-cell table:style-name="Tabela1.A2" office:value-type="string">
            <text:p text:style-name="P126">D. Kurpiński </text:p>
            <text:p text:style-name="P126">J. Snopek </text:p>
            <text:p text:style-name="P125">wyd. Jedność</text:p>
          </table:table-cell>
        </table:table-row>
        <table:table-row>
          <table:covered-table-cell/>
          <table:covered-table-cell/>
          <table:table-cell table:style-name="Tabela1.A3" office:value-type="string">
            <text:list xml:id="list95109654673416" text:continue-numbering="true" text:style-name="WW8Num1">
              <text:list-header>
                <text:p text:style-name="P140">Klasa III: Jezus jest z nami (podręcznik i ćwiczenia</text:p>
              </text:list-header>
            </text:list>
          </table:table-cell>
          <table:table-cell table:style-name="Tabela1.A2" office:value-type="string">
            <text:p text:style-name="P126">D. Kurpiński</text:p>
            <text:p text:style-name="P126">J. Snopek</text:p>
            <text:p text:style-name="P125">wyd. Jedność</text:p>
          </table:table-cell>
        </table:table-row>
        <table:table-row>
          <table:table-cell table:style-name="Tabela1.A2" table:number-columns-spanned="4" office:value-type="string">
            <text:p text:style-name="P39">KLASY IV-VI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9"/>
          </table:table-cell>
          <table:table-cell table:style-name="Tabela1.A2" table:number-columns-spanned="3" office:value-type="string">
            <text:p text:style-name="P41">Klasa IV </text:p>
            <text:p text:style-name="P40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63">j. polski</text:p>
          </table:table-cell>
          <table:table-cell table:style-name="Tabela1.A3" office:value-type="string">
            <text:p text:style-name="P10">Jutro pójdę w świat (podręcznik i ćwiczenia)</text:p>
          </table:table-cell>
          <table:table-cell table:style-name="Tabela1.A2" office:value-type="string">
            <text:p text:style-name="P13"><text:span text:style-name="T48">H. </text:span><text:span text:style-name="T47">Dobrowolska </text:span></text:p>
            <text:p text:style-name="P12">U. Dobrowolska</text:p>
            <text:p text:style-name="P11">wyd. WSiP</text:p>
          </table:table-cell>
        </table:table-row>
        <table:table-row>
          <table:table-cell table:style-name="Tabela1.A3" office:value-type="string">
            <text:p text:style-name="P41">2. </text:p>
          </table:table-cell>
          <table:table-cell table:style-name="Tabela1.A3" office:value-type="string">
            <text:p text:style-name="P67"><text:span text:style-name="T49">j.</text:span> angielsk<text:span text:style-name="T49">i</text:span></text:p>
          </table:table-cell>
          <table:table-cell table:style-name="Tabela1.A3" office:value-type="string">
            <text:p text:style-name="P129">B<text:span text:style-name="T49">rainy </text:span>4 <text:span text:style-name="T49">(podręcznik i ćwiczenia)</text:span></text:p>
          </table:table-cell>
          <table:table-cell table:style-name="Tabela1.A2" office:value-type="string">
            <text:p text:style-name="P72"><text:span text:style-name="T4">N. Beare</text:span> </text:p>
            <text:p text:style-name="P76">wyd. Macmillan</text:p>
          </table:table-cell>
        </table:table-row>
        <table:table-row>
          <table:table-cell table:style-name="Tabela1.A3" office:value-type="string">
            <text:p text:style-name="P41">3. </text:p>
          </table:table-cell>
          <table:table-cell table:style-name="Tabela1.A3" office:value-type="string">
            <text:p text:style-name="P67"><text:span text:style-name="T49">j. </text:span>niemiecki</text:p>
          </table:table-cell>
          <table:table-cell table:style-name="Tabela1.A3" office:value-type="string">
            <text:list xml:id="list95110424753739" text:continue-numbering="true" text:style-name="WW8Num1">
              <text:list-header>
                <text:p text:style-name="P149">Mach mit! Neu 1 <text:span text:style-name="T8"><text:s/></text:span><text:span text:style-name="T9">(podręcznik i ćwiczenia)</text:span></text:p>
              </text:list-header>
            </text:list>
            <text:p text:style-name="P124"/>
          </table:table-cell>
          <table:table-cell table:style-name="Tabela1.A2" office:value-type="string">
            <text:p text:style-name="P117">H. Wachowska</text:p>
            <text:p text:style-name="P117">M. Materniak</text:p>
            <text:p text:style-name="P118">wyd. PWN</text:p>
          </table:table-cell>
        </table:table-row>
        <table:table-row>
          <table:table-cell table:style-name="Tabela1.A3" office:value-type="string">
            <text:p text:style-name="P41">4. </text:p>
          </table:table-cell>
          <table:table-cell table:style-name="Tabela1.A3" office:value-type="string">
            <text:p text:style-name="P67">matematyka</text:p>
          </table:table-cell>
          <table:table-cell table:style-name="Tabela1.A3" office:value-type="string">
            <text:p text:style-name="P67">Matematyka z plusem </text:p>
            <text:p text:style-name="P67"/>
            <text:p text:style-name="P67"/>
            <text:p text:style-name="P63"/>
            <text:p text:style-name="P63">Ćwiczenia wersja C</text:p>
          </table:table-cell>
          <table:table-cell table:style-name="Tabela1.A2" office:value-type="string">
            <text:p text:style-name="P21">M. Dobrowolska</text:p>
            <text:p text:style-name="P21">M. Jucewicz</text:p>
            <text:p text:style-name="P4"><text:span text:style-name="T17">M. Karpi</text:span><text:span text:style-name="T36">ński</text:span></text:p>
            <text:p text:style-name="P28">P. Zarzycki</text:p>
            <text:p text:style-name="P28"/>
            <text:p text:style-name="P21">M. Dobrowolska</text:p>
            <text:p text:style-name="P4"><text:span text:style-name="T17">S.</text:span><text:span text:style-name="T20"> </text:span><text:span text:style-name="T21">Wojtan</text:span></text:p>
            <text:p text:style-name="P22">P. Zarzycki</text:p>
            <text:p text:style-name="P23">wyd. GWO</text:p>
          </table:table-cell>
        </table:table-row>
        <table:table-row>
          <table:table-cell table:style-name="Tabela1.A3" office:value-type="string">
            <text:p text:style-name="P46">5.</text:p>
          </table:table-cell>
          <table:table-cell table:style-name="Tabela1.A3" office:value-type="string">
            <text:p text:style-name="P47">historia</text:p>
          </table:table-cell>
          <table:table-cell table:style-name="Tabela1.A3" office:value-type="string">
            <text:p text:style-name="P3"><text:span text:style-name="T23">Historia. Podr</text:span><text:span text:style-name="T28">ęcznik. Klasa 4. </text:span></text:p>
            <text:p text:style-name="P31"/>
            <text:p text:style-name="P31"/>
            <text:p text:style-name="P31"/>
            <text:p text:style-name="P116">Historia. Zeszyt ćwiczeń. Klasa 4. </text:p>
            <text:p text:style-name="P2"/>
          </table:table-cell>
          <table:table-cell table:style-name="Tabela1.A2" office:value-type="string">
            <text:p text:style-name="P32">W. Kalwat </text:p>
            <text:p text:style-name="P32">Małgorzata Lis <text:s/></text:p>
            <text:p text:style-name="P4"><text:span text:style-name="T29">w</text:span><text:span text:style-name="T28">yd. WSiP </text:span></text:p>
            <text:p text:style-name="P33"/>
            <text:p text:style-name="P33">M. Lis</text:p>
            <text:p text:style-name="P4"><text:span text:style-name="T29">w</text:span><text:span text:style-name="T28">yd. WSiP </text:span></text:p>
          </table:table-cell>
        </table:table-row>
        <table:table-row>
          <table:table-cell table:style-name="Tabela1.A3" office:value-type="string">
            <text:p text:style-name="P46">6.</text:p>
          </table:table-cell>
          <table:table-cell table:style-name="Tabela1.A3" office:value-type="string">
            <text:p text:style-name="P47">przyroda</text:p>
          </table:table-cell>
          <table:table-cell table:style-name="Tabela1.A3" office:value-type="string">
            <text:p text:style-name="P14">Tajemnice przyrody </text:p>
          </table:table-cell>
          <table:table-cell table:style-name="Tabela1.A2" office:value-type="string">
            <text:p text:style-name="P4"><text:span text:style-name="T39">M. Marko – Wor</text:span><text:span text:style-name="T40">łowska</text:span></text:p>
            <text:p text:style-name="P15">F. Szlajfer</text:p>
            <text:p text:style-name="P15">J. Stawarz </text:p>
            <text:p text:style-name="P4"><text:span text:style-name="T41">w</text:span><text:span text:style-name="T40">yd. </text:span><text:span text:style-name="T41">N</text:span><text:span text:style-name="T40">owa </text:span><text:span text:style-name="T41">E</text:span><text:span text:style-name="T40">ra</text:span></text:p>
          </table:table-cell>
        </table:table-row>
        <table:table-row>
          <table:table-cell table:style-name="Tabela1.A3" office:value-type="string">
            <text:p text:style-name="P46">7.</text:p>
          </table:table-cell>
          <table:table-cell table:style-name="Tabela1.A3" office:value-type="string">
            <text:p text:style-name="P56">muzyka</text:p>
          </table:table-cell>
          <table:table-cell table:style-name="Tabela1.A3" office:value-type="string">
            <text:p text:style-name="P80">Muzyka -podręcznik dla klasy 4</text:p>
          </table:table-cell>
          <table:table-cell table:style-name="Tabela1.A2" office:value-type="string">
            <text:p text:style-name="P47">T. Wójcik</text:p>
            <text:p text:style-name="P47">wyd.MAC</text:p>
          </table:table-cell>
        </table:table-row>
        <table:table-row>
          <table:table-cell table:style-name="Tabela1.A3" office:value-type="string">
            <text:p text:style-name="P46">8.</text:p>
          </table:table-cell>
          <table:table-cell table:style-name="Tabela1.A3" office:value-type="string">
            <text:p text:style-name="P76">plastyka</text:p>
          </table:table-cell>
          <table:table-cell table:style-name="Tabela1.A3" office:value-type="string">
            <text:p text:style-name="P113"><text:span text:style-name="T4">P</text:span><text:span text:style-name="T5">lastyka</text:span><text:span text:style-name="T4"> 4 </text:span></text:p>
          </table:table-cell>
          <table:table-cell table:style-name="Tabela1.A2" office:value-type="string">
            <text:p text:style-name="P55">S. K. Stopczyk</text:p>
            <text:p text:style-name="P75"><text:span text:style-name="T4">B. Neubart</text:span> </text:p>
            <text:p text:style-name="P76">wyd. WSiP</text:p>
          </table:table-cell>
        </table:table-row>
        <table:table-row table:style-name="Tabela1.27">
          <table:table-cell table:style-name="Tabela1.A3" office:value-type="string">
            <text:p text:style-name="P46">9.</text:p>
          </table:table-cell>
          <table:table-cell table:style-name="Tabela1.A3" office:value-type="string">
            <text:p text:style-name="P63">technika</text:p>
          </table:table-cell>
          <table:table-cell table:style-name="Tabela1.A3" office:value-type="string">
            <text:p text:style-name="P37">Technika. Podręcznik dla klasy czwartej szkoły <text:soft-page-break/>podstawowej</text:p>
          </table:table-cell>
          <table:table-cell table:style-name="Tabela1.A2" office:value-type="string">
            <text:p text:style-name="P63">M. Czuj</text:p>
            <text:p text:style-name="P63"><text:soft-page-break/>wyd. MAC</text:p>
          </table:table-cell>
        </table:table-row>
        <table:table-row>
          <table:table-cell table:style-name="Tabela1.A3" office:value-type="string">
            <text:p text:style-name="P48">10.</text:p>
          </table:table-cell>
          <table:table-cell table:style-name="Tabela1.A3" office:value-type="string">
            <text:p text:style-name="P68">religia</text:p>
          </table:table-cell>
          <table:table-cell table:style-name="Tabela1.A3" office:value-type="string">
            <text:p text:style-name="P66"><text:s/><text:span text:style-name="T50">Miejsca pełne BOGactw (podręcznik i ćwiczenia)</text:span> <text:s text:c="4"/></text:p>
            <text:p text:style-name="P66"><text:s/></text:p>
            <text:p text:style-name="P65"/>
          </table:table-cell>
          <table:table-cell table:style-name="Tabela1.A2" office:value-type="string">
            <text:p text:style-name="P66">K.Mielnicki </text:p>
            <text:p text:style-name="P66">E. Kondrak</text:p>
            <text:p text:style-name="P65">B. Nosek</text:p>
            <text:p text:style-name="P68">wyd. Jedność</text:p>
          </table:table-cell>
        </table:table-row>
        <table:table-row>
          <table:table-cell table:style-name="Tabela1.A2" table:number-columns-spanned="4" office:value-type="string">
            <text:p text:style-name="P48">KLASA V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63">j. polski</text:p>
          </table:table-cell>
          <table:table-cell table:style-name="Tabela1.A3" office:value-type="string">
            <text:p text:style-name="P10">Jutro pójdę w świat (podręcznik i ćwiczenia)</text:p>
          </table:table-cell>
          <table:table-cell table:style-name="Tabela1.A2" office:value-type="string">
            <text:p text:style-name="P13"><text:span text:style-name="T48">H. </text:span><text:span text:style-name="T47">Dobrowolska </text:span></text:p>
            <text:p text:style-name="P12">U. Dobrowolska</text:p>
            <text:p text:style-name="P11">wyd. WSiP</text:p>
          </table:table-cell>
        </table:table-row>
        <table:table-row>
          <table:table-cell table:style-name="Tabela1.A3" office:value-type="string">
            <text:p text:style-name="P41">2. </text:p>
          </table:table-cell>
          <table:table-cell table:style-name="Tabela1.A3" office:value-type="string">
            <text:p text:style-name="P67"><text:span text:style-name="T49">j.</text:span> angielsk<text:span text:style-name="T49">i</text:span></text:p>
          </table:table-cell>
          <table:table-cell table:style-name="Tabela1.A3" office:value-type="string">
            <text:p text:style-name="P129">B<text:span text:style-name="T49">rainy 5 </text:span><text:s/><text:span text:style-name="T49">(podręcznik i ćwiczenia)</text:span></text:p>
          </table:table-cell>
          <table:table-cell table:style-name="Tabela1.A2" office:value-type="string">
            <text:p text:style-name="P72"><text:span text:style-name="T4">N. Beare</text:span> </text:p>
            <text:p text:style-name="P76">wyd. Macmillan</text:p>
          </table:table-cell>
        </table:table-row>
        <table:table-row>
          <table:table-cell table:style-name="Tabela1.A3" office:value-type="string">
            <text:p text:style-name="P41">3. </text:p>
          </table:table-cell>
          <table:table-cell table:style-name="Tabela1.A3" office:value-type="string">
            <text:p text:style-name="P67"><text:span text:style-name="T49">j. </text:span>niemiecki</text:p>
          </table:table-cell>
          <table:table-cell table:style-name="Tabela1.A3" office:value-type="string">
            <text:list xml:id="list95110484272948" text:continue-numbering="true" text:style-name="WW8Num1">
              <text:list-header>
                <text:p text:style-name="P149">Mach mit! Neu <text:span text:style-name="T50">2</text:span><text:span text:style-name="T8"> </text:span><text:span text:style-name="T9">(podręcznik i ćwiczenia)</text:span></text:p>
              </text:list-header>
            </text:list>
            <text:p text:style-name="P124"/>
          </table:table-cell>
          <table:table-cell table:style-name="Tabela1.A2" office:value-type="string">
            <text:p text:style-name="P117">H. Wachowska</text:p>
            <text:p text:style-name="P117">M. Materniak</text:p>
            <text:p text:style-name="P118">wyd. PWN</text:p>
          </table:table-cell>
        </table:table-row>
        <table:table-row>
          <table:table-cell table:style-name="Tabela1.A3" office:value-type="string">
            <text:p text:style-name="P41">4. </text:p>
          </table:table-cell>
          <table:table-cell table:style-name="Tabela1.A3" office:value-type="string">
            <text:p text:style-name="P67">matematyka</text:p>
          </table:table-cell>
          <table:table-cell table:style-name="Tabela1.A3" office:value-type="string">
            <text:p text:style-name="P67">Matematyka z plusem </text:p>
            <text:p text:style-name="P67"/>
            <text:p text:style-name="P67"/>
            <text:p text:style-name="P63"/>
            <text:p text:style-name="P63"/>
            <text:p text:style-name="P63">Ćwiczenia wersja C</text:p>
          </table:table-cell>
          <table:table-cell table:style-name="Tabela1.A2" office:value-type="string">
            <text:p text:style-name="P21">M. Dobrowolska</text:p>
            <text:p text:style-name="P21">M. Jucewicz</text:p>
            <text:p text:style-name="P4"><text:span text:style-name="T17">M. Karpi</text:span><text:span text:style-name="T36">ński</text:span></text:p>
            <text:p text:style-name="P29">P. Zarzycki</text:p>
            <text:p text:style-name="P29"/>
            <text:p text:style-name="P5"><text:span text:style-name="T17">Z. Bola</text:span><text:span text:style-name="T36">łek <text:s text:c="2"/></text:span></text:p>
            <text:p text:style-name="P29">M. Dobrowolska</text:p>
            <text:p text:style-name="P29">A. Mysior <text:s text:c="4"/></text:p>
            <text:p text:style-name="P26"><text:span text:style-name="T17"><text:s text:c="83"/></text:span><text:span text:style-name="T22">wyd. GWO</text:span></text:p>
          </table:table-cell>
        </table:table-row>
        <table:table-row>
          <table:table-cell table:style-name="Tabela1.A3" office:value-type="string">
            <text:p text:style-name="P46">5.</text:p>
          </table:table-cell>
          <table:table-cell table:style-name="Tabela1.A3" office:value-type="string">
            <text:p text:style-name="P47">historia</text:p>
          </table:table-cell>
          <table:table-cell table:style-name="Tabela1.A3" office:value-type="string">
            <text:p text:style-name="P3"><text:span text:style-name="T23">Historia. Podr</text:span><text:span text:style-name="T28">ęcznik. Klasa </text:span><text:span text:style-name="T30">5</text:span><text:span text:style-name="T28">. </text:span></text:p>
            <text:p text:style-name="P31"/>
            <text:p text:style-name="P31"/>
            <text:p text:style-name="P31"/>
            <text:p text:style-name="P115"><text:span text:style-name="T28">Historia. Zeszyt ćwiczeń. Klasa </text:span><text:span text:style-name="T30">5</text:span><text:span text:style-name="T28">. </text:span></text:p>
            <text:p text:style-name="P2"/>
          </table:table-cell>
          <table:table-cell table:style-name="Tabela1.A2" office:value-type="string">
            <text:p text:style-name="P32">I. Kąkolewski</text:p>
            <text:p text:style-name="P32">K. Kowalewski</text:p>
            <text:p text:style-name="P32">A.Plumińska - Mieloch</text:p>
            <text:p text:style-name="P4"><text:span text:style-name="T29">w</text:span><text:span text:style-name="T28">yd. WSiP </text:span></text:p>
            <text:p text:style-name="P32"/>
            <text:p text:style-name="P32">A.Plumińska - Mieloch</text:p>
            <text:p text:style-name="P4"><text:span text:style-name="T29">w</text:span><text:span text:style-name="T28">yd. WSiP </text:span></text:p>
          </table:table-cell>
        </table:table-row>
        <table:table-row>
          <table:table-cell table:style-name="Tabela1.A3" office:value-type="string">
            <text:p text:style-name="P46">6.</text:p>
          </table:table-cell>
          <table:table-cell table:style-name="Tabela1.A3" office:value-type="string">
            <text:p text:style-name="P49">biologia</text:p>
          </table:table-cell>
          <table:table-cell table:style-name="Tabela1.A3" office:value-type="string">
            <text:p text:style-name="P3"><text:span text:style-name="T39">Puls </text:span><text:span text:style-name="T28">życia </text:span></text:p>
          </table:table-cell>
          <table:table-cell table:style-name="Tabela1.A2" office:value-type="string">
            <text:p text:style-name="P5"><text:span text:style-name="T39">M.S</text:span><text:span text:style-name="T40">ęktas </text:span></text:p>
            <text:p text:style-name="P16">J.Stawarz</text:p>
            <text:p text:style-name="P4"><text:span text:style-name="T41">w</text:span><text:span text:style-name="T40">yd. </text:span><text:span text:style-name="T41">N</text:span><text:span text:style-name="T40">owa </text:span><text:span text:style-name="T41">E</text:span><text:span text:style-name="T40">ra</text:span></text:p>
          </table:table-cell>
        </table:table-row>
        <table:table-row>
          <table:table-cell table:style-name="Tabela1.A3" office:value-type="string">
            <text:p text:style-name="P48">7.</text:p>
          </table:table-cell>
          <table:table-cell table:style-name="Tabela1.A3" office:value-type="string">
            <text:p text:style-name="P49">geografia</text:p>
          </table:table-cell>
          <table:table-cell table:style-name="Tabela1.A3" office:value-type="string">
            <text:p text:style-name="P86">Planeta Nowa 5 - podręcznik do geografii dla klasy 5 szkoły podstawowej</text:p>
          </table:table-cell>
          <table:table-cell table:style-name="Tabela1.A2" office:value-type="string">
            <text:p text:style-name="P87">F. Szlajfer </text:p>
            <text:p text:style-name="P87">Z. Zaniewicz</text:p>
            <text:p text:style-name="P87">T. Rachwał</text:p>
            <text:p text:style-name="P87">R. Malarz</text:p>
            <text:p text:style-name="P87">wyd. Nowa Era</text:p>
          </table:table-cell>
        </table:table-row>
        <table:table-row>
          <table:table-cell table:style-name="Tabela1.A3" office:value-type="string">
            <text:p text:style-name="P48">8.</text:p>
          </table:table-cell>
          <table:table-cell table:style-name="Tabela1.A3" office:value-type="string">
            <text:p text:style-name="P56">muzyka</text:p>
          </table:table-cell>
          <table:table-cell table:style-name="Tabela1.A3" office:value-type="string">
            <text:p text:style-name="P80">Muzyka -podręcznik dla klasy <text:span text:style-name="T50">5</text:span></text:p>
          </table:table-cell>
          <table:table-cell table:style-name="Tabela1.A2" office:value-type="string">
            <text:p text:style-name="P47">T. Wójcik</text:p>
            <text:p text:style-name="P47">wyd.MAC</text:p>
          </table:table-cell>
        </table:table-row>
        <table:table-row>
          <table:table-cell table:style-name="Tabela1.A3" office:value-type="string">
            <text:p text:style-name="P46"><text:span text:style-name="T50">9</text:span>.</text:p>
          </table:table-cell>
          <table:table-cell table:style-name="Tabela1.A3" office:value-type="string">
            <text:p text:style-name="P76">plastyka</text:p>
          </table:table-cell>
          <table:table-cell table:style-name="Tabela1.A3" office:value-type="string">
            <text:p text:style-name="P113"><text:span text:style-name="T4">P</text:span><text:span text:style-name="T5">lastyka</text:span><text:span text:style-name="T4"> </text:span><text:span text:style-name="T6">5</text:span></text:p>
          </table:table-cell>
          <table:table-cell table:style-name="Tabela1.A2" office:value-type="string">
            <text:p text:style-name="P55">S. K. Stopczyk</text:p>
            <text:p text:style-name="P75"><text:span text:style-name="T4">B. Neubart</text:span> </text:p>
            <text:p text:style-name="P76">wyd. WSiP</text:p>
          </table:table-cell>
        </table:table-row>
        <table:table-row>
          <table:table-cell table:style-name="Tabela1.A3" office:value-type="string">
            <text:p text:style-name="P46"><text:span text:style-name="T50">10</text:span>.</text:p>
          </table:table-cell>
          <table:table-cell table:style-name="Tabela1.A3" office:value-type="string">
            <text:p text:style-name="P63">technika</text:p>
          </table:table-cell>
          <table:table-cell table:style-name="Tabela1.A3" office:value-type="string">
            <text:p text:style-name="P18"><text:span text:style-name="T8">Technika. Podręcznik dla klasy </text:span><text:span text:style-name="T10">piątej </text:span><text:span text:style-name="T8">szkoły </text:span><text:soft-page-break/><text:span text:style-name="T8">podstawowej</text:span></text:p>
          </table:table-cell>
          <table:table-cell table:style-name="Tabela1.A2" office:value-type="string">
            <text:p text:style-name="P63">M. Czuj</text:p>
            <text:p text:style-name="P63"><text:soft-page-break/>wyd. MAC</text:p>
          </table:table-cell>
        </table:table-row>
        <table:table-row>
          <table:table-cell table:style-name="Tabela1.A3" office:value-type="string">
            <text:p text:style-name="P48">11.</text:p>
          </table:table-cell>
          <table:table-cell table:style-name="Tabela1.A3" office:value-type="string">
            <text:p text:style-name="P68">religia</text:p>
          </table:table-cell>
          <table:table-cell table:style-name="Tabela1.A3" office:value-type="string">
            <text:p text:style-name="P103"><text:s/><text:span text:style-name="T50">Bóg szuka człowieka (dwie części)</text:span> <text:s text:c="7"/></text:p>
            <text:p text:style-name="P57"/>
          </table:table-cell>
          <table:table-cell table:style-name="Tabela1.A2" office:value-type="string">
            <text:p text:style-name="P104">M. Wojtasik</text:p>
            <text:p text:style-name="P104">B.Zawiślak</text:p>
            <text:p text:style-name="P105">wyd. św. Wojciech</text:p>
          </table:table-cell>
        </table:table-row>
        <table:table-row>
          <table:table-cell table:style-name="Tabela1.A2" table:number-columns-spanned="4" office:value-type="string">
            <text:p text:style-name="P48">KLASA V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63">j. polski</text:p>
          </table:table-cell>
          <table:table-cell table:style-name="Tabela1.A3" office:value-type="string">
            <text:p text:style-name="P10">Jutro pójdę w świat (podręcznik i ćwiczenia)</text:p>
          </table:table-cell>
          <table:table-cell table:style-name="Tabela1.A2" office:value-type="string">
            <text:p text:style-name="P13"><text:span text:style-name="T48">H. </text:span><text:span text:style-name="T47">Dobrowolska </text:span></text:p>
            <text:p text:style-name="P12">U. Dobrowolska</text:p>
            <text:p text:style-name="P11">wyd. WSiP</text:p>
          </table:table-cell>
        </table:table-row>
        <table:table-row>
          <table:table-cell table:style-name="Tabela1.A3" office:value-type="string">
            <text:p text:style-name="P41">2. </text:p>
          </table:table-cell>
          <table:table-cell table:style-name="Tabela1.A3" office:value-type="string">
            <text:p text:style-name="P67"><text:span text:style-name="T49">j.</text:span> angielsk<text:span text:style-name="T49">i</text:span></text:p>
          </table:table-cell>
          <table:table-cell table:style-name="Tabela1.A3" office:value-type="string">
            <text:p text:style-name="P129">B<text:span text:style-name="T49">rainy 6 </text:span><text:s/><text:span text:style-name="T49">(podręcznik i ćwiczenia)</text:span></text:p>
          </table:table-cell>
          <table:table-cell table:style-name="Tabela1.A2" office:value-type="string">
            <text:p text:style-name="P72"><text:span text:style-name="T4">N. Beare</text:span> </text:p>
            <text:p text:style-name="P76">wyd. Macmillan</text:p>
          </table:table-cell>
        </table:table-row>
        <table:table-row>
          <table:table-cell table:style-name="Tabela1.A3" office:value-type="string">
            <text:p text:style-name="P41">3. </text:p>
          </table:table-cell>
          <table:table-cell table:style-name="Tabela1.A3" office:value-type="string">
            <text:p text:style-name="P67"><text:span text:style-name="T49">j. </text:span>niemiecki</text:p>
          </table:table-cell>
          <table:table-cell table:style-name="Tabela1.A3" office:value-type="string">
            <text:list xml:id="list95108678456465" text:continue-numbering="true" text:style-name="WW8Num1">
              <text:list-header>
                <text:p text:style-name="P149">Mach mit! Neu <text:span text:style-name="T50">3</text:span><text:span text:style-name="T8"> </text:span><text:span text:style-name="T9">(podręcznik i ćwiczenia)</text:span></text:p>
              </text:list-header>
            </text:list>
            <text:p text:style-name="P124"/>
          </table:table-cell>
          <table:table-cell table:style-name="Tabela1.A2" office:value-type="string">
            <text:p text:style-name="P117">H. Wachowska</text:p>
            <text:p text:style-name="P117">M. Materniak</text:p>
            <text:p text:style-name="P118">wyd. PWN</text:p>
          </table:table-cell>
        </table:table-row>
        <table:table-row>
          <table:table-cell table:style-name="Tabela1.A3" office:value-type="string">
            <text:p text:style-name="P41">4. </text:p>
          </table:table-cell>
          <table:table-cell table:style-name="Tabela1.A3" office:value-type="string">
            <text:p text:style-name="P67">matematyka</text:p>
          </table:table-cell>
          <table:table-cell table:style-name="Tabela1.A3" office:value-type="string">
            <text:p text:style-name="P67">Matematyka z plusem </text:p>
            <text:p text:style-name="P67"/>
            <text:p text:style-name="P67"/>
            <text:p text:style-name="P63"/>
            <text:p text:style-name="P63"/>
            <text:p text:style-name="P63">Ćwiczenia wersja C</text:p>
          </table:table-cell>
          <table:table-cell table:style-name="Tabela1.A2" office:value-type="string">
            <text:p text:style-name="P21">M. Dobrowolska</text:p>
            <text:p text:style-name="P21">M. Jucewicz</text:p>
            <text:p text:style-name="P4"><text:span text:style-name="T17">M. Karpi</text:span><text:span text:style-name="T36">ński</text:span></text:p>
            <text:p text:style-name="P29">P. Zarzycki</text:p>
            <text:p text:style-name="P29"/>
            <text:p text:style-name="P27"><text:span text:style-name="T19">Z. Bola</text:span><text:span text:style-name="T38">łek</text:span></text:p>
            <text:p text:style-name="P30">A. Demby</text:p>
            <text:p text:style-name="P30">M. <text:s/>Dobrowolska</text:p>
            <text:p text:style-name="P24">M. Jucewicz</text:p>
            <text:p text:style-name="P27"><text:span text:style-name="T19">A. Soko</text:span><text:span text:style-name="T38">łowska</text:span></text:p>
            <text:p text:style-name="P30">P. Zarzycki.</text:p>
            <text:p text:style-name="P27"><text:span text:style-name="T17"><text:s text:c="74"/></text:span><text:span text:style-name="T22">wyd. GWO</text:span></text:p>
          </table:table-cell>
        </table:table-row>
        <table:table-row>
          <table:table-cell table:style-name="Tabela1.A3" office:value-type="string">
            <text:p text:style-name="P46">5.</text:p>
          </table:table-cell>
          <table:table-cell table:style-name="Tabela1.A3" office:value-type="string">
            <text:p text:style-name="P47">historia</text:p>
          </table:table-cell>
          <table:table-cell table:style-name="Tabela1.A3" office:value-type="string">
            <text:p text:style-name="P3"><text:span text:style-name="T23">Historia. Podr</text:span><text:span text:style-name="T28">ęcznik. Klasa </text:span><text:span text:style-name="T30">6</text:span><text:span text:style-name="T28">. </text:span></text:p>
            <text:p text:style-name="P31"/>
            <text:p text:style-name="P31"/>
            <text:p text:style-name="P31"/>
            <text:p text:style-name="P115"><text:span text:style-name="T28">Historia. Zeszyt ćwiczeń. Klasa </text:span><text:span text:style-name="T30">6</text:span><text:span text:style-name="T28">. </text:span></text:p>
            <text:p text:style-name="P2"/>
          </table:table-cell>
          <table:table-cell table:style-name="Tabela1.A2" office:value-type="string">
            <text:p text:style-name="P32">I. Kąkolewski</text:p>
            <text:p text:style-name="P32">K. Kowalewski</text:p>
            <text:p text:style-name="P32">A.Plumińska - Mieloch</text:p>
            <text:p text:style-name="P4"><text:span text:style-name="T29">w</text:span><text:span text:style-name="T28">yd. WSiP </text:span></text:p>
            <text:p text:style-name="P32"/>
            <text:p text:style-name="P32">A.Plumińska - Mieloch</text:p>
            <text:p text:style-name="P4"><text:span text:style-name="T29">w</text:span><text:span text:style-name="T28">yd. WSiP </text:span></text:p>
          </table:table-cell>
        </table:table-row>
        <table:table-row>
          <table:table-cell table:style-name="Tabela1.A3" office:value-type="string">
            <text:p text:style-name="P46">6.</text:p>
          </table:table-cell>
          <table:table-cell table:style-name="Tabela1.A3" office:value-type="string">
            <text:p text:style-name="P49">biologia</text:p>
          </table:table-cell>
          <table:table-cell table:style-name="Tabela1.A3" office:value-type="string">
            <text:p text:style-name="P3"><text:span text:style-name="T39">Puls </text:span><text:span text:style-name="T28">życia </text:span></text:p>
          </table:table-cell>
          <table:table-cell table:style-name="Tabela1.A2" office:value-type="string">
            <text:p text:style-name="P16">J.Stawarz</text:p>
            <text:p text:style-name="P4"><text:span text:style-name="T41">w</text:span><text:span text:style-name="T40">yd. </text:span><text:span text:style-name="T41">N</text:span><text:span text:style-name="T40">owa </text:span><text:span text:style-name="T41">E</text:span><text:span text:style-name="T40">ra</text:span></text:p>
          </table:table-cell>
        </table:table-row>
        <table:table-row>
          <table:table-cell table:style-name="Tabela1.A3" office:value-type="string">
            <text:p text:style-name="P48">7.</text:p>
          </table:table-cell>
          <table:table-cell table:style-name="Tabela1.A3" office:value-type="string">
            <text:p text:style-name="P49">geografia</text:p>
          </table:table-cell>
          <table:table-cell table:style-name="Tabela1.A3" office:value-type="string">
            <text:p text:style-name="P91"><text:span text:style-name="T44">Planeta Nowa </text:span><text:span text:style-name="T45">6</text:span><text:span text:style-name="T44"> - podręcznik do geografii dla klasy </text:span><text:span text:style-name="T45">6</text:span><text:span text:style-name="T44"> szkoły podstawowej</text:span></text:p>
          </table:table-cell>
          <table:table-cell table:style-name="Tabela1.A2" office:value-type="string">
            <text:p text:style-name="P87">T. Rachwał</text:p>
            <text:p text:style-name="P87">R. Malarz</text:p>
            <text:p text:style-name="P88">D.Szczypiński</text:p>
            <text:p text:style-name="P87">wyd. Nowa Era</text:p>
          </table:table-cell>
        </table:table-row>
        <table:table-row>
          <table:table-cell table:style-name="Tabela1.A3" office:value-type="string">
            <text:p text:style-name="P48">8.</text:p>
          </table:table-cell>
          <table:table-cell table:style-name="Tabela1.A3" office:value-type="string">
            <text:p text:style-name="P56">muzyka</text:p>
          </table:table-cell>
          <table:table-cell table:style-name="Tabela1.A3" office:value-type="string">
            <text:p text:style-name="P80">Muzyka -podręcznik dla klasy <text:span text:style-name="T50">6</text:span></text:p>
          </table:table-cell>
          <table:table-cell table:style-name="Tabela1.A2" office:value-type="string">
            <text:p text:style-name="P47">T. Wójcik</text:p>
            <text:p text:style-name="P47">wyd.MAC</text:p>
          </table:table-cell>
        </table:table-row>
        <table:table-row>
          <table:table-cell table:style-name="Tabela1.A3" office:value-type="string">
            <text:p text:style-name="P46"><text:span text:style-name="T50">9</text:span>.</text:p>
          </table:table-cell>
          <table:table-cell table:style-name="Tabela1.A3" office:value-type="string">
            <text:p text:style-name="P76">plastyka</text:p>
          </table:table-cell>
          <table:table-cell table:style-name="Tabela1.A3" office:value-type="string">
            <text:p text:style-name="P113"><text:span text:style-name="T4">P</text:span><text:span text:style-name="T5">lastyka</text:span><text:span text:style-name="T4"> </text:span><text:span text:style-name="T6">6</text:span><text:span text:style-name="T4"> </text:span></text:p>
          </table:table-cell>
          <table:table-cell table:style-name="Tabela1.A2" office:value-type="string">
            <text:p text:style-name="P55">S. K. Stopczyk</text:p>
            <text:p text:style-name="P75"><text:span text:style-name="T4">B. Neubart</text:span> </text:p>
            <text:p text:style-name="P76">wyd. WSiP</text:p>
          </table:table-cell>
        </table:table-row>
        <table:table-row>
          <table:table-cell table:style-name="Tabela1.A3" office:value-type="string">
            <text:p text:style-name="P46"><text:span text:style-name="T50">10</text:span>.</text:p>
          </table:table-cell>
          <table:table-cell table:style-name="Tabela1.A3" office:value-type="string">
            <text:p text:style-name="P63">technika</text:p>
          </table:table-cell>
          <table:table-cell table:style-name="Tabela1.A3" office:value-type="string">
            <text:p text:style-name="P18"><text:span text:style-name="T8">Technika. Podręcznik dla klasy </text:span><text:span text:style-name="T10">szóstej </text:span><text:span text:style-name="T8">szkoły </text:span><text:soft-page-break/><text:span text:style-name="T8">podstawowej</text:span></text:p>
          </table:table-cell>
          <table:table-cell table:style-name="Tabela1.A2" office:value-type="string">
            <text:p text:style-name="P63">M. Czuj</text:p>
            <text:p text:style-name="P63"><text:soft-page-break/>wyd. MAC</text:p>
          </table:table-cell>
        </table:table-row>
        <table:table-row>
          <table:table-cell table:style-name="Tabela1.A3" office:value-type="string">
            <text:p text:style-name="P48">11.</text:p>
          </table:table-cell>
          <table:table-cell table:style-name="Tabela1.A3" office:value-type="string">
            <text:p text:style-name="P68">religia</text:p>
          </table:table-cell>
          <table:table-cell table:style-name="Tabela1.A3" office:value-type="string">
            <text:p text:style-name="P103"><text:s/><text:span text:style-name="T50">Tajemnice BOGatego życia (podręcznik i ćwiczenia</text:span> <text:s text:c="5"/></text:p>
            <text:p text:style-name="P57"/>
          </table:table-cell>
          <table:table-cell table:style-name="Tabela1.A2" office:value-type="string">
            <text:p text:style-name="P19">K. Mielnicki</text:p>
            <text:p text:style-name="P19">E.Kondrak </text:p>
            <text:p text:style-name="P98">E. Parszewska </text:p>
            <text:p text:style-name="P99">wy. Jedność</text:p>
          </table:table-cell>
        </table:table-row>
        <table:table-row>
          <table:table-cell table:style-name="Tabela1.A2" table:number-columns-spanned="4" office:value-type="string">
            <text:p text:style-name="P48">KLASA V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63">j. polski</text:p>
          </table:table-cell>
          <table:table-cell table:style-name="Tabela1.A3" office:value-type="string">
            <text:p text:style-name="P7">Świat w słowach i obrazach</text:p>
            <text:p text:style-name="P7">Podręcznik do języka polskiego</text:p>
            <text:p text:style-name="P7"/>
            <text:p text:style-name="P20"><text:span text:style-name="T14">Podręcznik </text:span><text:span text:style-name="T13">Gramatyka i stylistyka</text:span></text:p>
            <text:p text:style-name="P8"/>
            <text:p text:style-name="P8"/>
            <text:p text:style-name="P8">Język polski. Gramatyka i stylistyka. Zeszyt ćwiczeń</text:p>
          </table:table-cell>
          <table:table-cell table:style-name="Tabela1.A2" office:value-type="string">
            <text:p text:style-name="P7"><text:s/>Witold Bobiński</text:p>
            <text:p text:style-name="P7"/>
            <text:p text:style-name="P7"/>
            <text:p text:style-name="P8">Z. Czarniecka- Rodzik</text:p>
            <text:p text:style-name="P7"/>
            <text:p text:style-name="P7"/>
            <text:p text:style-name="P8">Z. Czarniecka- Rudzik</text:p>
            <text:p text:style-name="P8"/>
            <text:p text:style-name="P9"><text:s/>wyd. WSiP</text:p>
            <text:p text:style-name="P9"/>
          </table:table-cell>
        </table:table-row>
        <table:table-row>
          <table:table-cell table:style-name="Tabela1.A3" office:value-type="string">
            <text:p text:style-name="P41">2. </text:p>
          </table:table-cell>
          <table:table-cell table:style-name="Tabela1.A3" office:value-type="string">
            <text:p text:style-name="P79"><text:span text:style-name="T49">j.</text:span> angielsk<text:span text:style-name="T49">i</text:span></text:p>
          </table:table-cell>
          <table:table-cell table:style-name="Tabela1.A3" office:value-type="string">
            <text:p text:style-name="P130">Brainy 7 (podręcznik + ćwiczenia)</text:p>
          </table:table-cell>
          <table:table-cell table:style-name="Tabela1.A2" office:value-type="string">
            <text:p text:style-name="P133">C. McBeth,</text:p>
            <text:p text:style-name="P131"><text:span text:style-name="T2">wyd. Macmillan,</text:span><text:span text:style-name="T7"> </text:span></text:p>
          </table:table-cell>
        </table:table-row>
        <table:table-row>
          <table:table-cell table:style-name="Tabela1.A3" office:value-type="string">
            <text:p text:style-name="P41">3. </text:p>
          </table:table-cell>
          <table:table-cell table:style-name="Tabela1.A3" office:value-type="string">
            <text:p text:style-name="P67"><text:span text:style-name="T49">j. </text:span>niemiecki</text:p>
          </table:table-cell>
          <table:table-cell table:style-name="Tabela1.A3" office:value-type="string">
            <text:list xml:id="list95109651138834" text:continue-numbering="true" text:style-name="WW8Num1">
              <text:list-header>
                <text:p text:style-name="P144">Aha Neu 7 – <text:s/><text:span text:style-name="T15">dla klasy 7 - dla rozpoczynających naukę języka niemieckiego</text:span></text:p>
                <text:p text:style-name="P146">Materiały ćwiczeniowe</text:p>
              </text:list-header>
              <text:list-item>
                <text:p text:style-name="P146"/>
                <text:p text:style-name="P147"/>
                <text:p text:style-name="P145">Mach mit! 4 – dla klasy 7 – dla kontynuujących naukę języka niemieckiego</text:p>
                <text:p text:style-name="P139"/>
                <text:p text:style-name="P139"><text:span text:style-name="T16">Materiały ć</text:span>wiczeni<text:span text:style-name="T16">owe</text:span></text:p>
                <text:p text:style-name="P137"/>
              </text:list-item>
            </text:list>
          </table:table-cell>
          <table:table-cell table:style-name="Tabela1.A2" office:value-type="string">
            <text:list xml:id="list95109932488675" text:continue-numbering="true" text:style-name="WW8Num1">
              <text:list-header>
                <text:p text:style-name="P141">A. Potapowicz </text:p>
                <text:p text:style-name="P141">K. Tkaczyk</text:p>
              </text:list-header>
            </text:list>
            <text:p text:style-name="P123"/>
            <text:p text:style-name="P123"/>
            <text:list xml:id="list95109283181559" text:continue-numbering="true" text:style-name="WW8Num1">
              <text:list-header>
                <text:p text:style-name="P141">H.Wachowska</text:p>
                <text:p text:style-name="P142">M.Górska</text:p>
              </text:list-header>
            </text:list>
            <text:p text:style-name="P123"/>
            <text:p text:style-name="P123"/>
            <text:list xml:id="list95108855099566" text:continue-numbering="true" text:style-name="WW8Num1">
              <text:list-header>
                <text:p text:style-name="P150">Wyd.PWN</text:p>
              </text:list-header>
            </text:list>
          </table:table-cell>
        </table:table-row>
        <table:table-row>
          <table:table-cell table:style-name="Tabela1.A3" office:value-type="string">
            <text:p text:style-name="P41">4. </text:p>
          </table:table-cell>
          <table:table-cell table:style-name="Tabela1.A3" office:value-type="string">
            <text:p text:style-name="P67">matematyka</text:p>
          </table:table-cell>
          <table:table-cell table:style-name="Tabela1.A3" office:value-type="string">
            <text:p text:style-name="P67">Matematyka z plusem </text:p>
            <text:p text:style-name="P64"/>
            <text:p text:style-name="P63">Ćwiczenia</text:p>
          </table:table-cell>
          <table:table-cell table:style-name="Tabela1.A2" office:value-type="string">
            <text:p text:style-name="P4"><text:span text:style-name="T17">M. Dobrowolska </text:span><text:span text:style-name="T18">(red.)</text:span></text:p>
            <text:p text:style-name="P28"/>
            <text:p text:style-name="P25"><text:span text:style-name="T37">J.Lech</text:span><text:span text:style-name="T17"> <text:s text:c="73"/></text:span><text:span text:style-name="T22">wyd. GWO</text:span></text:p>
          </table:table-cell>
        </table:table-row>
        <table:table-row>
          <table:table-cell table:style-name="Tabela1.A3" office:value-type="string">
            <text:p text:style-name="P46">5.</text:p>
          </table:table-cell>
          <table:table-cell table:style-name="Tabela1.A3" office:value-type="string">
            <text:p text:style-name="P47">historia</text:p>
          </table:table-cell>
          <table:table-cell table:style-name="Tabela1.A3" office:value-type="string">
            <text:p text:style-name="P3"><text:span text:style-name="T23">Historia. Podr</text:span><text:span text:style-name="T28">ęcznik. Klasa </text:span><text:span text:style-name="T30">7</text:span><text:span text:style-name="T28">. </text:span></text:p>
            <text:p text:style-name="P31"/>
            <text:p text:style-name="P31"/>
            <text:p text:style-name="P31"/>
            <text:p text:style-name="P115"><text:span text:style-name="T28">Historia. Zeszyt ćwiczeń. Klasa </text:span><text:span text:style-name="T30">7</text:span><text:span text:style-name="T28">. </text:span></text:p>
            <text:p text:style-name="P2"/>
          </table:table-cell>
          <table:table-cell table:style-name="Tabela1.A2" office:value-type="string">
            <text:p text:style-name="P32">I. Kąkolewski</text:p>
            <text:p text:style-name="P32">K. Kowalewski</text:p>
            <text:p text:style-name="P32">A.Plumińska - Mieloch</text:p>
            <text:p text:style-name="P4"><text:span text:style-name="T29">w</text:span><text:span text:style-name="T28">yd. WSiP </text:span></text:p>
            <text:p text:style-name="P32"/>
            <text:p text:style-name="P32">A.Plumińska - Mieloch</text:p>
            <text:p text:style-name="P4"><text:span text:style-name="T29">w</text:span><text:span text:style-name="T28">yd. WSiP </text:span></text:p>
          </table:table-cell>
        </table:table-row>
        <table:table-row>
          <table:table-cell table:style-name="Tabela1.A3" office:value-type="string">
            <text:p text:style-name="P46">6.</text:p>
          </table:table-cell>
          <table:table-cell table:style-name="Tabela1.A3" office:value-type="string">
            <text:p text:style-name="P49">biologia</text:p>
          </table:table-cell>
          <table:table-cell table:style-name="Tabela1.A3" office:value-type="string">
            <text:p text:style-name="P3"><text:span text:style-name="T39">Puls </text:span><text:span text:style-name="T28">życia </text:span></text:p>
          </table:table-cell>
          <table:table-cell table:style-name="Tabela1.A2" office:value-type="string">
            <text:p text:style-name="P17">M.Jefimow</text:p>
            <text:p text:style-name="P4"><text:span text:style-name="T41">w</text:span><text:span text:style-name="T40">yd. </text:span><text:span text:style-name="T41">N</text:span><text:span text:style-name="T40">owa </text:span><text:span text:style-name="T41">E</text:span><text:span text:style-name="T40">ra</text:span></text:p>
          </table:table-cell>
        </table:table-row>
        <table:table-row>
          <table:table-cell table:style-name="Tabela1.A3" office:value-type="string">
            <text:p text:style-name="P48">7.</text:p>
          </table:table-cell>
          <table:table-cell table:style-name="Tabela1.A3" office:value-type="string">
            <text:p text:style-name="P49">geografia</text:p>
          </table:table-cell>
          <table:table-cell table:style-name="Tabela1.A3" office:value-type="string">
            <text:p text:style-name="P91"><text:span text:style-name="T44">Planeta Nowa </text:span><text:span text:style-name="T45">7</text:span><text:span text:style-name="T44"> - podręcznik do geografii dla klasy </text:span><text:span text:style-name="T45">7</text:span><text:span text:style-name="T44"> szkoły podstawowej</text:span></text:p>
          </table:table-cell>
          <table:table-cell table:style-name="Tabela1.A2" office:value-type="string">
            <text:p text:style-name="P87">R. Malarz</text:p>
            <text:p text:style-name="P88">M.Szubert</text:p>
            <text:p text:style-name="P87">wyd. Nowa Era</text:p>
          </table:table-cell>
        </table:table-row>
        <table:table-row>
          <table:table-cell table:style-name="Tabela1.A3" office:value-type="string">
            <text:p text:style-name="P48">8.</text:p>
          </table:table-cell>
          <table:table-cell table:style-name="Tabela1.A3" office:value-type="string">
            <text:p text:style-name="P49">fizyka</text:p>
          </table:table-cell>
          <table:table-cell table:style-name="Tabela1.A3" office:value-type="string">
            <text:p text:style-name="P95">Świat fizyki 7</text:p>
            <text:p text:style-name="P135"><text:soft-page-break/></text:p>
            <text:p text:style-name="P91"/>
          </table:table-cell>
          <table:table-cell table:style-name="Tabela1.A2" office:value-type="string">
            <text:p text:style-name="P127"><text:span text:style-name="T25">B. </text:span><text:span text:style-name="T24">Sagnowska</text:span></text:p>
            <text:p text:style-name="P128"><text:soft-page-break/>M. Rozenbajgier</text:p>
            <text:p text:style-name="P128">R. Rozenbajgier </text:p>
            <text:p text:style-name="P127"><text:span text:style-name="T24">D. Szot-Gawli</text:span><text:span text:style-name="T25">k</text:span></text:p>
            <text:p text:style-name="P127"><text:span text:style-name="T24">M. </text:span><text:span text:style-name="T33">Godlewska</text:span></text:p>
            <text:p text:style-name="P128">Wyd.WSiP</text:p>
          </table:table-cell>
        </table:table-row>
        <table:table-row>
          <table:table-cell table:style-name="Tabela1.A3" office:value-type="string">
            <text:p text:style-name="P48">9.</text:p>
          </table:table-cell>
          <table:table-cell table:style-name="Tabela1.A3" office:value-type="string">
            <text:p text:style-name="P49"><text:span text:style-name="T51">c</text:span>hemia</text:p>
          </table:table-cell>
          <table:table-cell table:style-name="Tabela1.A3" office:value-type="string">
            <text:p text:style-name="P81">Chemia 7</text:p>
            <text:p text:style-name="P136"/>
            <text:p text:style-name="P91"/>
          </table:table-cell>
          <table:table-cell table:style-name="Tabela1.A2" office:value-type="string">
            <text:p text:style-name="P93"><text:span text:style-name="T24">D. </text:span><text:span text:style-name="T33">Łasiński</text:span></text:p>
            <text:p text:style-name="P96">Ł.Sporny </text:p>
            <text:p text:style-name="P96">D. Strutyńska</text:p>
            <text:p text:style-name="P93"><text:span text:style-name="T33">P.Wr</text:span><text:span text:style-name="T27">óblewski</text:span></text:p>
            <text:p text:style-name="P84"/>
            <text:p text:style-name="P83">Wyd. MAC</text:p>
          </table:table-cell>
        </table:table-row>
        <table:table-row>
          <table:table-cell table:style-name="Tabela1.A3" office:value-type="string">
            <text:p text:style-name="P50">10.</text:p>
          </table:table-cell>
          <table:table-cell table:style-name="Tabela1.A3" office:value-type="string">
            <text:p text:style-name="P56">muzyka</text:p>
          </table:table-cell>
          <table:table-cell table:style-name="Tabela1.A3" office:value-type="string">
            <text:p text:style-name="P80">Muzyka -podręcznik dla klasy <text:span text:style-name="T50">7</text:span></text:p>
          </table:table-cell>
          <table:table-cell table:style-name="Tabela1.A2" office:value-type="string">
            <text:p text:style-name="P47">T. Wójcik</text:p>
            <text:p text:style-name="P47">wyd.MAC</text:p>
          </table:table-cell>
        </table:table-row>
        <table:table-row>
          <table:table-cell table:style-name="Tabela1.A3" office:value-type="string">
            <text:p text:style-name="P50">11.</text:p>
          </table:table-cell>
          <table:table-cell table:style-name="Tabela1.A3" office:value-type="string">
            <text:p text:style-name="P76">plastyka</text:p>
          </table:table-cell>
          <table:table-cell table:style-name="Tabela1.A3" office:value-type="string">
            <text:p text:style-name="P113"><text:span text:style-name="T4">P</text:span><text:span text:style-name="T5">lastyka</text:span><text:span text:style-name="T4"> </text:span><text:span text:style-name="T6">7</text:span><text:span text:style-name="T4"> </text:span></text:p>
          </table:table-cell>
          <table:table-cell table:style-name="Tabela1.A2" office:value-type="string">
            <text:p text:style-name="P55">S. K. Stopczyk</text:p>
            <text:p text:style-name="P75"><text:span text:style-name="T4">B. Neubart</text:span> </text:p>
            <text:p text:style-name="P76">wyd. WSiP</text:p>
          </table:table-cell>
        </table:table-row>
        <table:table-row>
          <table:table-cell table:style-name="Tabela1.A3" office:value-type="string">
            <text:p text:style-name="P48">1<text:span text:style-name="T51">2</text:span>.</text:p>
          </table:table-cell>
          <table:table-cell table:style-name="Tabela1.A3" office:value-type="string">
            <text:p text:style-name="P68">religia</text:p>
          </table:table-cell>
          <table:table-cell table:style-name="Tabela1.A3" office:value-type="string">
            <text:p text:style-name="P103"><text:s/><text:span text:style-name="T50">Błogosławieni, którzy szukają Jezusa</text:span></text:p>
            <text:p text:style-name="P57"/>
          </table:table-cell>
          <table:table-cell table:style-name="Tabela1.A2" office:value-type="string">
            <text:p text:style-name="P19">K. Mielnicki</text:p>
            <text:p text:style-name="P19">E.Kondrak </text:p>
            <text:p text:style-name="P98">E. Parszewska </text:p>
            <text:p text:style-name="P99">wyd. Jedność</text:p>
          </table:table-cell>
        </table:table-row>
        <table:table-row>
          <table:table-cell table:style-name="Tabela1.A2" table:number-columns-spanned="4" office:value-type="string">
            <text:p text:style-name="P50">KLASA VII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63">j. polski</text:p>
          </table:table-cell>
          <table:table-cell table:style-name="Tabela1.A3" office:value-type="string">
            <text:p text:style-name="P7">Świat w słowach i obrazach</text:p>
            <text:p text:style-name="P7">Podręcznik do języka polskiego</text:p>
            <text:p text:style-name="P7"/>
            <text:p text:style-name="P20"><text:span text:style-name="T14">Podręcznik </text:span><text:span text:style-name="T13">Gramatyka i stylistyka</text:span></text:p>
            <text:p text:style-name="P8"/>
            <text:p text:style-name="P8"/>
            <text:p text:style-name="P8">Język polski. Gramatyka i stylistyka. Zeszyt ćwiczeń</text:p>
          </table:table-cell>
          <table:table-cell table:style-name="Tabela1.A2" office:value-type="string">
            <text:p text:style-name="P7"><text:s/>Witold Bobiński</text:p>
            <text:p text:style-name="P7"/>
            <text:p text:style-name="P7"/>
            <text:p text:style-name="P8">Z. Czarniecka- Rodzik</text:p>
            <text:p text:style-name="P7"/>
            <text:p text:style-name="P7"/>
            <text:p text:style-name="P8">Z. Czarniecka- Rudzik</text:p>
            <text:p text:style-name="P8"/>
            <text:p text:style-name="P9"><text:s/>wyd. WSiP</text:p>
            <text:p text:style-name="P9"/>
          </table:table-cell>
        </table:table-row>
        <table:table-row>
          <table:table-cell table:style-name="Tabela1.A3" office:value-type="string">
            <text:p text:style-name="P41">2. </text:p>
          </table:table-cell>
          <table:table-cell table:style-name="Tabela1.A3" office:value-type="string">
            <text:p text:style-name="P79"><text:span text:style-name="T49">j.</text:span> angielsk<text:span text:style-name="T49">i</text:span></text:p>
          </table:table-cell>
          <table:table-cell table:style-name="Tabela1.A3" office:value-type="string">
            <text:p text:style-name="P130">New Voices 7 (podręcznik + ćwiczenia)</text:p>
            <text:p text:style-name="P130"/>
            <text:p text:style-name="P130">New Voices 8 (podręcznik + ćwiczenia)</text:p>
          </table:table-cell>
          <table:table-cell table:style-name="Tabela1.A2" office:value-type="string">
            <text:p text:style-name="P134">K.S. Bilsborough </text:p>
            <text:p text:style-name="P132"><text:span text:style-name="T3">wyd. </text:span><text:span text:style-name="T2">Macmillan</text:span></text:p>
            <text:p text:style-name="P134">McBeth, </text:p>
            <text:p text:style-name="P134">wyd. Macmillan </text:p>
          </table:table-cell>
        </table:table-row>
        <table:table-row>
          <table:table-cell table:style-name="Tabela1.A3" office:value-type="string">
            <text:p text:style-name="P41">3. </text:p>
          </table:table-cell>
          <table:table-cell table:style-name="Tabela1.A3" office:value-type="string">
            <text:p text:style-name="P67"><text:span text:style-name="T49">j. </text:span>niemiecki</text:p>
          </table:table-cell>
          <table:table-cell table:style-name="Tabela1.A3" office:value-type="string">
            <text:list xml:id="list95109183111237" text:continue-numbering="true" text:style-name="WW8Num1">
              <text:list-header>
                <text:p text:style-name="P144">Aha Neu <text:span text:style-name="T51">8</text:span> – <text:s/><text:span text:style-name="T15">dla klasy 8 - dla rozpoczynających i kontynuujących naukę języka niemieckiego</text:span></text:p>
                <text:p text:style-name="P148"/>
                <text:p text:style-name="P143">Materiały ćwiczeniowe</text:p>
                <text:p text:style-name="P137"/>
              </text:list-header>
            </text:list>
          </table:table-cell>
          <table:table-cell table:style-name="Tabela1.A2" office:value-type="string">
            <text:list xml:id="list95110161963234" text:continue-numbering="true" text:style-name="WW8Num1">
              <text:list-header>
                <text:p text:style-name="P141">A. Potapowicz </text:p>
                <text:p text:style-name="P141">K. Tkaczyk</text:p>
              </text:list-header>
            </text:list>
            <text:p text:style-name="P123"/>
            <text:list xml:id="list95110043723156" text:continue-numbering="true" text:style-name="WW8Num1">
              <text:list-header>
                <text:p text:style-name="P150">Wyd.PWN</text:p>
              </text:list-header>
            </text:list>
          </table:table-cell>
        </table:table-row>
        <table:table-row>
          <table:table-cell table:style-name="Tabela1.A3" office:value-type="string">
            <text:p text:style-name="P41">4. </text:p>
          </table:table-cell>
          <table:table-cell table:style-name="Tabela1.A3" office:value-type="string">
            <text:p text:style-name="P67">matematyka</text:p>
          </table:table-cell>
          <table:table-cell table:style-name="Tabela1.A3" office:value-type="string">
            <text:p text:style-name="P67">Matematyka z plusem </text:p>
            <text:p text:style-name="P64"/>
            <text:p text:style-name="P63">Ćwiczenia</text:p>
          </table:table-cell>
          <table:table-cell table:style-name="Tabela1.A2" office:value-type="string">
            <text:p text:style-name="P4"><text:span text:style-name="T17">M. Dobrowolska </text:span><text:span text:style-name="T18">(red.)</text:span></text:p>
            <text:p text:style-name="P28"/>
            <text:p text:style-name="P25"><text:span text:style-name="T37">J.Lech</text:span><text:span text:style-name="T17"> <text:s text:c="73"/></text:span><text:soft-page-break/><text:span text:style-name="T22">wyd. GWO</text:span></text:p>
          </table:table-cell>
        </table:table-row>
        <table:table-row>
          <table:table-cell table:style-name="Tabela1.A3" office:value-type="string">
            <text:p text:style-name="P46">5.</text:p>
          </table:table-cell>
          <table:table-cell table:style-name="Tabela1.A3" office:value-type="string">
            <text:p text:style-name="P47">historia</text:p>
          </table:table-cell>
          <table:table-cell table:style-name="Tabela1.A3" office:value-type="string">
            <text:p text:style-name="P3"><text:span text:style-name="T23">Historia. Podr</text:span><text:span text:style-name="T28">ęcznik. Klasa </text:span><text:span text:style-name="T31">8</text:span><text:span text:style-name="T28">. </text:span></text:p>
            <text:p text:style-name="P31"/>
            <text:p text:style-name="P31"/>
            <text:p text:style-name="P31"/>
            <text:p text:style-name="P115"><text:span text:style-name="T28">Historia. Zeszyt ćwiczeń. Klasa </text:span><text:span text:style-name="T31">8</text:span><text:span text:style-name="T28">. </text:span></text:p>
            <text:p text:style-name="P2"/>
          </table:table-cell>
          <table:table-cell table:style-name="Tabela1.A2" office:value-type="string">
            <text:p text:style-name="P35">W.Kalwat</text:p>
            <text:p text:style-name="P35">P.Szlanta</text:p>
            <text:p text:style-name="P35">A.Zawistowski</text:p>
            <text:p text:style-name="P35"/>
            <text:p text:style-name="P34">M. Markowicz</text:p>
            <text:p text:style-name="P34">O. Pytlińska- Markowicz</text:p>
            <text:p text:style-name="P4"><text:span text:style-name="T29">w</text:span><text:span text:style-name="T28">yd. WSiP </text:span></text:p>
          </table:table-cell>
        </table:table-row>
        <table:table-row>
          <table:table-cell table:style-name="Tabela1.A3" office:value-type="string">
            <text:p text:style-name="P46">6.</text:p>
          </table:table-cell>
          <table:table-cell table:style-name="Tabela1.A3" office:value-type="string">
            <text:p text:style-name="P49">biologia</text:p>
          </table:table-cell>
          <table:table-cell table:style-name="Tabela1.A3" office:value-type="string">
            <text:p text:style-name="P3"><text:span text:style-name="T39">Puls </text:span><text:span text:style-name="T28">życia </text:span></text:p>
          </table:table-cell>
          <table:table-cell table:style-name="Tabela1.A2" office:value-type="string">
            <text:p text:style-name="P6"><text:span text:style-name="T40">B.S</text:span><text:span text:style-name="T28">ągin</text:span></text:p>
            <text:p text:style-name="P36">A.Boczarowski</text:p>
            <text:p text:style-name="P36">M.Sęktas</text:p>
            <text:p text:style-name="P4"><text:span text:style-name="T41">w</text:span><text:span text:style-name="T40">yd. </text:span><text:span text:style-name="T41">N</text:span><text:span text:style-name="T40">owa </text:span><text:span text:style-name="T41">E</text:span><text:span text:style-name="T40">ra</text:span></text:p>
          </table:table-cell>
        </table:table-row>
        <table:table-row>
          <table:table-cell table:style-name="Tabela1.A3" office:value-type="string">
            <text:p text:style-name="P48">7.</text:p>
          </table:table-cell>
          <table:table-cell table:style-name="Tabela1.A3" office:value-type="string">
            <text:p text:style-name="P49">geografia</text:p>
          </table:table-cell>
          <table:table-cell table:style-name="Tabela1.A3" office:value-type="string">
            <text:p text:style-name="P91"><text:span text:style-name="T44">Planeta Nowa </text:span><text:span text:style-name="T46">8</text:span><text:span text:style-name="T44"> - podręcznik do geografii dla klasy </text:span><text:span text:style-name="T46">8</text:span><text:span text:style-name="T44"> szkoły podstawowej</text:span></text:p>
          </table:table-cell>
          <table:table-cell table:style-name="Tabela1.A2" office:value-type="string">
            <text:p text:style-name="P89">T. Rachwał</text:p>
            <text:p text:style-name="P89">D. Szczypiński</text:p>
            <text:p text:style-name="P87">wyd. Nowa Era</text:p>
          </table:table-cell>
        </table:table-row>
        <table:table-row>
          <table:table-cell table:style-name="Tabela1.A3" office:value-type="string">
            <text:p text:style-name="P48">8.</text:p>
          </table:table-cell>
          <table:table-cell table:style-name="Tabela1.A3" office:value-type="string">
            <text:p text:style-name="P49">fizyka</text:p>
          </table:table-cell>
          <table:table-cell table:style-name="Tabela1.A3" office:value-type="string">
            <text:p text:style-name="P91"><text:span text:style-name="T34">Świat fizyki </text:span><text:span text:style-name="T35">8</text:span></text:p>
            <text:p text:style-name="P135"/>
            <text:p text:style-name="P91"/>
          </table:table-cell>
          <table:table-cell table:style-name="Tabela1.A2" office:value-type="string">
            <text:p text:style-name="P127"><text:span text:style-name="T25">B. </text:span><text:span text:style-name="T24">Sagnowska</text:span></text:p>
            <text:p text:style-name="P128">M. Rozenbajgier</text:p>
            <text:p text:style-name="P128">R. Rozenbajgier </text:p>
            <text:p text:style-name="P127"><text:span text:style-name="T24">D. Szot-Gawli</text:span><text:span text:style-name="T25">k</text:span></text:p>
            <text:p text:style-name="P127"><text:span text:style-name="T24">M. </text:span><text:span text:style-name="T33">Godlewska</text:span></text:p>
            <text:p text:style-name="P128">Wyd.WSiP</text:p>
          </table:table-cell>
        </table:table-row>
        <table:table-row>
          <table:table-cell table:style-name="Tabela1.A3" office:value-type="string">
            <text:p text:style-name="P48">9.</text:p>
          </table:table-cell>
          <table:table-cell table:style-name="Tabela1.A3" office:value-type="string">
            <text:p text:style-name="P49"><text:span text:style-name="T51">c</text:span>hemia</text:p>
          </table:table-cell>
          <table:table-cell table:style-name="Tabela1.A3" office:value-type="string">
            <text:p text:style-name="P82">Świat chemii 8</text:p>
            <text:p text:style-name="P136"/>
            <text:p text:style-name="P91"/>
          </table:table-cell>
          <table:table-cell table:style-name="Tabela1.A2" office:value-type="string">
            <text:p text:style-name="P94"><text:span text:style-name="T24">A. Warcho</text:span><text:span text:style-name="T32">ł</text:span></text:p>
            <text:p text:style-name="P97">A.Danel</text:p>
            <text:p text:style-name="P97">D. Lewandowska</text:p>
            <text:p text:style-name="P97">M. Karelus</text:p>
            <text:p text:style-name="P97">W. Tejchman</text:p>
            <text:p text:style-name="P84"/>
            <text:p text:style-name="P92"><text:span text:style-name="T24">Wyd. </text:span><text:span text:style-name="T26">WSiP</text:span></text:p>
          </table:table-cell>
        </table:table-row>
        <table:table-row>
          <table:table-cell table:style-name="Tabela1.A3" office:value-type="string">
            <text:p text:style-name="P50">11.</text:p>
          </table:table-cell>
          <table:table-cell table:style-name="Tabela1.A3" office:value-type="string">
            <text:p text:style-name="P77">WOS</text:p>
          </table:table-cell>
          <table:table-cell table:style-name="Tabela1.A3" office:value-type="string">
            <text:p text:style-name="P113"><text:span text:style-name="T11">Wiedza o spo</text:span><text:span text:style-name="T28">łeczeństwie 8 </text:span></text:p>
          </table:table-cell>
          <table:table-cell table:style-name="Tabela1.A2" office:value-type="string">
            <text:p text:style-name="P112">E. Dobrzycka, K. Makara </text:p>
            <text:p text:style-name="P76">wyd. <text:span text:style-name="T51">Operon</text:span></text:p>
          </table:table-cell>
        </table:table-row>
        <table:table-row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77">Edukacja dla bezpieczeństwa</text:p>
          </table:table-cell>
          <table:table-cell table:style-name="Tabela1.A3" office:value-type="string">
            <text:p text:style-name="P114">Żyję i działam bezpiecznie</text:p>
          </table:table-cell>
          <table:table-cell table:style-name="Tabela1.A2" office:value-type="string">
            <text:p text:style-name="P78">J.Słoma</text:p>
            <text:p text:style-name="P78">Nowa Era</text:p>
          </table:table-cell>
        </table:table-row>
        <table:table-row>
          <table:table-cell table:style-name="Tabela1.A3" office:value-type="string">
            <text:p text:style-name="P48">1<text:span text:style-name="T51">2</text:span>.</text:p>
          </table:table-cell>
          <table:table-cell table:style-name="Tabela1.A3" office:value-type="string">
            <text:p text:style-name="P68">religia</text:p>
          </table:table-cell>
          <table:table-cell table:style-name="Tabela1.A3" office:value-type="string">
            <text:p text:style-name="P103"><text:s/><text:span text:style-name="T50">Błogosławieni, którzy szukają Jezusa</text:span></text:p>
            <text:p text:style-name="P57"/>
          </table:table-cell>
          <table:table-cell table:style-name="Tabela1.A2" office:value-type="string">
            <text:p text:style-name="P19">K. Mielnicki</text:p>
            <text:p text:style-name="P19">E.Kondrak </text:p>
            <text:p text:style-name="P98">E. Parszewska </text:p>
            <text:p text:style-name="P99">wyd. Jedność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19T09:50:57.164000000</dc:date>
    <meta:editing-duration>PT3H14M48S</meta:editing-duration>
    <meta:editing-cycles>9</meta:editing-cycles>
    <meta:document-statistic meta:table-count="1" meta:image-count="0" meta:object-count="0" meta:page-count="7" meta:paragraph-count="489" meta:word-count="1169" meta:character-count="7484" meta:non-whitespace-character-count="6346"/>
  </office:meta>
</office:document-meta>
</file>