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rsid="000ce89f" officeooo:paragraph-rsid="000e8327"/>
    </style:style>
    <style:style style:name="P3" style:family="paragraph" style:parent-style-name="Standard">
      <style:paragraph-properties fo:line-height="150%"/>
      <style:text-properties officeooo:rsid="000ce89f" officeooo:paragraph-rsid="00111dc8"/>
    </style:style>
    <style:style style:name="P4" style:family="paragraph" style:parent-style-name="Standard">
      <style:paragraph-properties fo:text-align="end" style:justify-single-word="false"/>
      <style:text-properties officeooo:rsid="00103add" officeooo:paragraph-rsid="00103add"/>
    </style:style>
    <style:style style:name="P5" style:family="paragraph" style:parent-style-name="Standard">
      <style:paragraph-properties fo:text-align="end" style:justify-single-word="false"/>
      <style:text-properties officeooo:rsid="00111dc8" officeooo:paragraph-rsid="00111dc8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officeooo:rsid="00103add" officeooo:paragraph-rsid="00103add" style:font-weight-asian="bold" style:font-weight-complex="bold"/>
    </style:style>
    <style:style style:name="P8" style:family="paragraph" style:parent-style-name="Standard">
      <style:text-properties fo:font-weight="bold" officeooo:rsid="00103add" officeooo:paragraph-rsid="00103ad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0bc75" officeooo:paragraph-rsid="0010bc75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ryfino dnia……………………………..</text:p>
      <text:p text:style-name="Standard"/>
      <text:p text:style-name="P4"/>
      <text:p text:style-name="P4"/>
      <text:p text:style-name="P7"/>
      <text:p text:style-name="P7">Szkoła Podstawowa nr 3 w Gryfinie </text:p>
      <text:p text:style-name="P8"/>
      <text:p text:style-name="P6"/>
      <text:p text:style-name="P6"/>
      <text:p text:style-name="P9">Deklaracja zapisu na obiady </text:p>
      <text:p text:style-name="P10"/>
      <text:p text:style-name="P1"/>
      <text:p text:style-name="P1"/>
      <text:p text:style-name="P2">Oświadczam że córka/syn……………………………………….klasa………………</text:p>
      <text:p text:style-name="P2">będzie chodził/a na obiady w roku szkolnym 2020/2021</text:p>
      <text:p text:style-name="P3"><text:s text:c="107"/></text:p>
      <text:p text:style-name="P3"/>
      <text:p text:style-name="P3"><text:s text:c="121"/>Podpis rodzica</text:p>
      <text:p text:style-name="P2"/>
      <text:p text:style-name="P2"><text:s text:c="114"/>………………………….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8T10:29:08.047000000</meta:creation-date>
    <dc:date>2020-08-28T13:47:32.575000000</dc:date>
    <meta:editing-duration>PT4M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8" meta:word-count="26" meta:character-count="557" meta:non-whitespace-character-count="194"/>
  </office:meta>
</office:document-meta>
</file>