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style:font-name-asian="Times New Roman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asian="Times New Roman" style:font-name-complex="Times New Roman"/>
    </style:style>
    <style:style style:name="P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4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Times New Roman" style:font-name-asian="Times New Roman" style:font-name-complex="Times New Roman"/>
    </style:style>
    <style:style style:name="P6" style:family="paragraph" style:parent-style-name="Standard" style:list-style-name="L2">
      <style:paragraph-properties fo:text-align="justify" style:justify-single-word="false"/>
      <style:text-properties style:font-name="Times New Roman" style:font-name-asian="Times New Roman" style:font-name-complex="Times New Roman"/>
    </style:style>
    <style:style style:name="P7" style:family="paragraph" style:parent-style-name="Standard" style:list-style-name="L3">
      <style:paragraph-properties fo:text-align="justify" style:justify-single-word="false"/>
      <style:text-properties style:font-name="Times New Roman" style:font-name-asian="Times New Roman" style:font-name-complex="Times New Roman"/>
    </style:style>
    <style:style style:name="P8" style:family="paragraph" style:parent-style-name="Standard" style:list-style-name="L1">
      <style:paragraph-properties fo:text-align="justify" style:justify-single-word="false"/>
    </style:style>
    <style:style style:name="P9" style:family="paragraph" style:parent-style-name="Standard" style:list-style-name="L2">
      <style:paragraph-properties fo:text-align="justify" style:justify-single-word="false"/>
    </style:style>
    <style:style style:name="P10" style:family="paragraph" style:parent-style-name="Standard" style:list-style-name="L3">
      <style:paragraph-properties fo:text-align="justify" style:justify-single-word="false"/>
    </style:style>
    <style:style style:name="P11" style:family="paragraph" style:parent-style-name="Normalny" style:master-page-name="MP0">
      <style:paragraph-properties fo:text-align="justify" style:justify-single-word="false" style:page-number="auto" fo:break-before="pag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T1" style:family="text">
      <style:text-properties style:font-name="Times New Roman" style:font-name-asian="Times New Roman" style:font-name-complex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aca w trybie zdalnym spowodowana ograniczeniem funkcjonowania szkoły w związku z zapobieganiem, przeciwdziałaniem i zwalczaniem COVID-19 zgodnie z Rozporządzeniem Ministerstwa Edukacji Narodowej z dnia 20 marca 2020r. (z późniejszymi zmianami) lub w przypadku nauczania indywidualnego.</text:p>
      <text:p text:style-name="P1"/>
      <text:list xml:id="list1527817399" text:style-name="L1">
        <text:list-item>
          <text:p text:style-name="P5">Wychowawca klasy przesyła rodzicom scenariusz zajęć dla ucznia na dany dzień tygodnia za pośrednictwem e-dziennika lub poczty służbowej w godz. 8.00 - 10.00 lub poprzedniego dnia wieczorem.</text:p>
        </text:list-item>
      </text:list>
      <text:p text:style-name="P3"><text:s/></text:p>
      <text:list xml:id="list163807736170806" text:continue-numbering="true" text:style-name="L1">
        <text:list-item>
          <text:p text:style-name="P8"><text:span text:style-name="Domyślna_20_czcionka_20_akapitu"><text:span text:style-name="T1">Scenariusz zajęć zawiera zadania z poszczególnych edukacji zgodnie z planem lekcji.</text:span></text:span></text:p>
        </text:list-item>
      </text:list>
      <text:p text:style-name="P3"/>
      <text:list xml:id="list163807738392621" text:continue-numbering="true" text:style-name="L1">
        <text:list-item>
          <text:p text:style-name="P8"><text:span text:style-name="Domyślna_20_czcionka_20_akapitu"><text:span text:style-name="T1">Nauczyciel dostosowuje zadania do możliwości uczniów, w szczególności do uczniów </text:span></text:span><text:line-break/><text:span text:style-name="Domyślna_20_czcionka_20_akapitu"><text:span text:style-name="T1">o specjalnych potrzebach edukacyjnych.</text:span></text:span></text:p>
        </text:list-item>
      </text:list>
      <text:p text:style-name="P3"/>
      <text:list xml:id="list163807506556889" text:continue-numbering="true" text:style-name="L1">
        <text:list-item>
          <text:p text:style-name="P8"><text:span text:style-name="Domyślna_20_czcionka_20_akapitu"><text:span text:style-name="T1">Wychowawca opracowuje scenariusz zajęć dla ucznia w formie dokumentu tekstowego, prezentacji multimedialnej w programie Sway/PowerPoint bądź aplikacji Loom opatrzony komentarzami i wskazówkami umożliwiającymi zrozumienie poleceń przez ucznia.</text:span></text:span></text:p>
        </text:list-item>
      </text:list>
      <text:p text:style-name="P3"/>
      <text:list xml:id="list163807631165321" text:continue-numbering="true" text:style-name="L1">
        <text:list-item>
          <text:p text:style-name="P8"><text:span text:style-name="Domyślna_20_czcionka_20_akapitu"><text:span text:style-name="T1">Zadania wykonywane przez ucznia są realizowane z wykorzystaniem podręczników, kart ćwiczeń, zeszytów, formularzy elektronicznych tworzonych w aplikacji Forms, a także materiałów multimedialnych dostępnych na stronach internetowych o tematyce edukacyjnych (np.: pisupisu.pl, www.matzoo.pl, </text:span></text:span><text:a xlink:type="simple" xlink:href="http://www.superkid.pl/" office:target-frame-name="_top" xlink:show="replace" text:style-name="Internet_20_link" text:visited-style-name="Visited_20_Internet_20_Link"><text:span text:style-name="Domyślna_20_czcionka_20_akapitu"><text:span text:style-name="T1">www.superkid.pl</text:span></text:span></text:a><text:span text:style-name="Domyślna_20_czcionka_20_akapitu"><text:span text:style-name="T1">, </text:span></text:span><text:a xlink:type="simple" xlink:href="http://www.squla.pl/" office:target-frame-name="_top" xlink:show="replace" text:style-name="Internet_20_link" text:visited-style-name="Visited_20_Internet_20_Link"><text:span text:style-name="Domyślna_20_czcionka_20_akapitu"><text:span text:style-name="T1">www.squla.pl</text:span></text:span></text:a><text:span text:style-name="Domyślna_20_czcionka_20_akapitu"><text:span text:style-name="T1">, ucze.pl, dobrzejemy.szkolanawidelcu.pl, owocewszkole.org, sieciaki.pl, www.buliba.pl, miastodzieci.pl) oraz w serwisie internetowym YouTube.</text:span></text:span></text:p>
        </text:list-item>
      </text:list>
      <text:p text:style-name="P3"/>
      <text:list xml:id="list163807519988209" text:continue-numbering="true" text:style-name="L1">
        <text:list-item>
          <text:p text:style-name="P5">Nauczyciel systematycznie ocenia pracę ucznia. Ocenie podlegają zadania: </text:p>
        </text:list-item>
      </text:list>
      <text:list xml:id="list3849856116" text:style-name="L2">
        <text:list-item>
          <text:list>
            <text:list-item>
              <text:p text:style-name="P6">z edukacji polonistycznej i matematycznej – przynajmniej raz w tygodniu,</text:p>
            </text:list-item>
            <text:list-item>
              <text:p text:style-name="P9"><text:span text:style-name="Domyślna_20_czcionka_20_akapitu"><text:span text:style-name="T1">z edukacji plastycznej i technicznej – raz w tygodniu naprzemiennie,</text:span></text:span></text:p>
            </text:list-item>
            <text:list-item>
              <text:p text:style-name="P9"><text:span text:style-name="Domyślna_20_czcionka_20_akapitu"><text:span text:style-name="T1">z edukacji przyrodniczej, społecznej, informatycznej, muzycznej i wychowanie fizycznego – według potrzeb.</text:span></text:span></text:p>
            </text:list-item>
          </text:list>
        </text:list-item>
      </text:list>
      <text:p text:style-name="P2"/>
      <text:list xml:id="list163732650835285" text:style-name="L1">
        <text:list-item>
          <text:p text:style-name="P5">W celu oceniania postępów ucznia nauczyciel może poprosić rodzica o przesłanie:</text:p>
        </text:list-item>
      </text:list>
      <text:list xml:id="list281912800" text:style-name="L3">
        <text:list-item>
          <text:list>
            <text:list-item>
              <text:p text:style-name="P7">zdjęć zadań wykonywanych w kartach ćwiczeń i zeszytach,</text:p>
            </text:list-item>
            <text:list-item>
              <text:p text:style-name="P10"><text:span text:style-name="Domyślna_20_czcionka_20_akapitu"><text:span text:style-name="T1">zdjęć prac plastyczno-technicznych,</text:span></text:span></text:p>
            </text:list-item>
            <text:list-item>
              <text:p text:style-name="P10"><text:span text:style-name="Domyślna_20_czcionka_20_akapitu"><text:span text:style-name="T1">sprawdzianów/testów/kartkówek w postaci formularzy elektronicznych,</text:span></text:span></text:p>
            </text:list-item>
            <text:list-item>
              <text:p text:style-name="P10"><text:span text:style-name="Domyślna_20_czcionka_20_akapitu"><text:span text:style-name="T1">nagrań wideo/audio czytania, recytacji i śpiewu,</text:span></text:span></text:p>
            </text:list-item>
            <text:list-item>
              <text:p text:style-name="P10"><text:span text:style-name="Domyślna_20_czcionka_20_akapitu"><text:span text:style-name="T1">nagrań wideo ćwiczeń gimnastycznych.</text:span></text:span></text:p>
            </text:list-item>
          </text:list>
        </text:list-item>
      </text:list>
      <text:p text:style-name="P4">Na nagraniach wideo nie musi być widoczna twarz ucznia.</text:p>
      <text:p text:style-name="P4"/>
      <text:list xml:id="list163731597851083" text:style-name="L1">
        <text:list-item>
          <text:p text:style-name="P8"><text:span text:style-name="Domyślna_20_czcionka_20_akapitu"><text:span text:style-name="T1">Rodzic jest zobowiązany przesłać nauczycielowi za pośrednictwem e-dziennika lub poczty służbowej zadanie na ocenę wykonane przez ucznia w terminie do 3 dni, a w przypadku prac plastyczno-technicznych – w terminie do 7 dni od momentu otrzymania zadania.</text:span></text:span></text:p>
        </text:list-item>
      </text:list>
      <text:p text:style-name="P3"/>
      <text:list xml:id="list163807656865847" text:continue-numbering="true" text:style-name="L1">
        <text:list-item>
          <text:p text:style-name="P8"><text:span text:style-name="Domyślna_20_czcionka_20_akapitu"><text:span text:style-name="T1">Frekwencja ucznia jest zaznaczana na podstawie dotrzymywania terminów przesyłania zadań na ocenę. Niedotrzymanie terminu jest równoznaczne z nieobecnością ucznia na zajęciach i skutkuje obniżeniem frekwencji.</text:span></text:span></text:p>
        </text:list-item>
      </text:list>
      <text:p text:style-name="P3"/>
      <text:list xml:id="list163807293535587" text:continue-numbering="true" text:style-name="L1">
        <text:list-item>
          <text:p text:style-name="P8"><text:span text:style-name="Domyślna_20_czcionka_20_akapitu"><text:span text:style-name="T1">Nauczyciel dokonuje informacji zwrotnej dotyczącej oceny otrzymanej przez ucznia. Informuje o tym, co uczeń wykonał prawidłowo, w razie potrzeby udziela wskazówek do korekty pracy.</text:span></text:span></text:p>
        </text:list-item>
      </text:list>
      <text:p text:style-name="P3"/>
      <text:list xml:id="list163807068614372" text:continue-numbering="true" text:style-name="L1">
        <text:list-item>
          <text:p text:style-name="P8"><text:soft-page-break/><text:span text:style-name="Domyślna_20_czcionka_20_akapitu"><text:span text:style-name="T1">Wychowawca kontaktuje się z rodzicami (odbiera wiadomości, zdjęcia prac, dokonuje oceny </text:span></text:span><text:line-break/><text:span text:style-name="Domyślna_20_czcionka_20_akapitu"><text:span text:style-name="T1">i udziela informacji zwrotnej) od poniedziałku do piątku w godz. 8.00 - 16.00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creator>Marta Miedzińska</dc:creator>
    <meta:creation-date>2020-10-12T13:52:00Z</meta:creation-date>
    <dc:date>2020-10-12T13:52:00Z</dc:date>
    <meta:editing-cycles>8</meta:editing-cycles>
    <meta:editing-duration>PT0S</meta:editing-duration>
    <meta:document-statistic meta:table-count="0" meta:image-count="0" meta:object-count="0" meta:page-count="2" meta:paragraph-count="22" meta:word-count="370" meta:character-count="2912" meta:non-whitespace-character-count="2574"/>
    <meta:template xlink:type="simple" xlink:actuate="onRequest" xlink:title="" xlink:href="../../Downloads/Zasady%20pracy%20zdalnej%20-%20edukacja%20wczesnoszkolna%20(1).odt/Normal.dotm"/>
  </office:meta>
</office:document-meta>
</file>