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Normalny">
      <style:paragraph-properties fo:hyphenation-ladder-count="no-limit" fo:break-before="page"/>
      <style:text-properties fo:font-size="18pt" fo:font-weight="bold" style:font-size-asian="18pt" style:font-weight-asian="bold" style:font-size-complex="18pt" style:font-weight-complex="bold" fo:hyphenate="true" loext:hyphenation-no-caps="false"/>
    </style:style>
    <style:style style:name="P2" style:family="paragraph" style:parent-style-name="Standard">
      <style:paragraph-properties fo:line-height="115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15%" fo:text-align="center" style:justify-single-word="false"/>
      <style:text-properties fo:font-size="36pt" style:font-size-asian="36pt" style:font-size-complex="36pt"/>
    </style:style>
    <style:style style:name="P4" style:family="paragraph" style:parent-style-name="Standard">
      <style:paragraph-properties fo:line-height="115%"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size="30pt" fo:font-weight="bold" style:font-size-asian="30pt" style:font-weight-asian="bold" style:font-size-complex="30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 style:list-style-name="L1">
      <style:paragraph-properties fo:line-height="115%" fo:text-align="justify" style:justify-single-word="false"/>
    </style:style>
    <style:style style:name="P13" style:family="paragraph" style:parent-style-name="Standard" style:list-style-name="L2">
      <style:paragraph-properties fo:line-height="115%" fo:text-align="justify" style:justify-single-word="false"/>
    </style:style>
    <style:style style:name="P14" style:family="paragraph" style:parent-style-name="Standard" style:list-style-name="L4">
      <style:paragraph-properties fo:line-height="115%" fo:text-align="justify" style:justify-single-word="false"/>
    </style:style>
    <style:style style:name="P15" style:family="paragraph" style:parent-style-name="Standard" style:list-style-name="L5">
      <style:paragraph-properties fo:line-height="115%" fo:text-align="justify" style:justify-single-word="false"/>
    </style:style>
    <style:style style:name="P16" style:family="paragraph" style:parent-style-name="Standard" style:list-style-name="L6">
      <style:paragraph-properties fo:line-height="115%" fo:text-align="justify" style:justify-single-word="false"/>
    </style:style>
    <style:style style:name="P17" style:family="paragraph" style:parent-style-name="Standard" style:list-style-name="L7">
      <style:paragraph-properties fo:line-height="115%" fo:text-align="justify" style:justify-single-word="false"/>
    </style:style>
    <style:style style:name="P18" style:family="paragraph" style:parent-style-name="Standard" style:list-style-name="L8">
      <style:paragraph-properties fo:line-height="115%" fo:text-align="justify" style:justify-single-word="false"/>
    </style:style>
    <style:style style:name="P19" style:family="paragraph" style:parent-style-name="Standard">
      <style:paragraph-properties fo:line-height="115%" fo:text-align="justify" style:justify-single-word="false"/>
      <style:text-properties officeooo:paragraph-rsid="0010427d"/>
    </style:style>
    <style:style style:name="P20" style:family="paragraph" style:parent-style-name="Standard" style:list-style-name="L3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0427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Szkoła Podstawowa nr 3 im. Noblistów Polskich w Gryfini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Przedmiotowe Zasady Oceniania</text:p>
      <text:p text:style-name="P4">z Języka Angielskiego</text:p>
      <text:p text:style-name="P4"/>
      <text:p text:style-name="P5">I etap edukacyjny</text:p>
      <text:p text:style-name="P5">klasy I-III</text:p>
      <text:p text:style-name="P5"/>
      <text:p text:style-name="P6">Obowiązują od 01.09.2020</text:p>
      <text:p text:style-name="P1"/>
      <text:p text:style-name="P7">PZO z języka angielskiego dla klas I – III uwzględnia w swej treści w szczególności</text:p>
      <text:p text:style-name="P7"/>
      <text:p text:style-name="P8">Rozporządzenie Ministra Edukacji Narodowej z dnia 14 lutego 2017 r.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.</text:p>
      <text:p text:style-name="P7"/>
      <text:p text:style-name="P7"/>
      <text:p text:style-name="P7"><text:s/>PZO zawiera:</text:p>
      <text:list xml:id="list2230252305" text:style-name="L1">
        <text:list-item>
          <text:p text:style-name="P12">Nową podstawę programową i zawarte w niej cele nauczania języka obcego w I</text:p>
        </text:list-item>
      </text:list>
      <text:p text:style-name="P7">etapie</text:p>
      <text:p text:style-name="P7"/>
      <text:list xml:id="list2153295023" text:style-name="L2">
        <text:list-item>
          <text:p text:style-name="P13">Formy oceniania</text:p>
        </text:list-item>
        <text:list-item>
          <text:p text:style-name="P13">Zasady wystawiania i poprawiania ocen</text:p>
        </text:list-item>
        <text:list-item>
          <text:p text:style-name="P13">Wymagania edukacyjne na poszczególne stopnie szkolne</text:p>
        </text:list-item>
      </text:list>
      <text:p text:style-name="P7"/>
      <text:p text:style-name="P7"/>
      <text:p text:style-name="P7"/>
      <text:p text:style-name="P7">PODSTAWA PROGRAMOWA EDUKACJI WCZESNOSZKOLNEJ W ZAKRESIE JĘZYKA OBCEGO NOWOŻYTNEGO</text:p>
      <text:p text:style-name="P7"/>
      <text:p text:style-name="P7"/>
      <text:p text:style-name="P9">I etap edukacyjny: klasy I–III</text:p>
      <text:p text:style-name="P8"/>
      <text:list xml:id="list2284202562" text:style-name="L3">
        <text:list-item>
          <text:p text:style-name="P20">Treści nauczania – wymagania szczegółowe</text:p>
        </text:list-item>
      </text:list>
      <text:p text:style-name="P8"/>
      <text:p text:style-name="P7">Edukacja językowa. Język obcy nowożytny.</text:p>
      <text:p text:style-name="P7"/>
      <text:p text:style-name="P7">1. Uczeń posługuje się bardzo podstawowym zasobem środków językowych dotyczących jego samego i jego najbliższego otoczenia, umożliwiającym realizację pozostałych wymagań ogólnych w zakresie następujących tematów:</text:p>
      <text:p text:style-name="P7"/>
      <text:p text:style-name="P7"><text:tab/>1) ja i moi bliscy (rodzina, przyjaciele);</text:p>
      <text:p text:style-name="P7"><text:tab/>2) moje miejsce zamieszkania (mój dom, moja miejscowość);</text:p>
      <text:p text:style-name="P7"><text:tab/>3) moja szkoła;</text:p>
      <text:p text:style-name="P7"><text:tab/>4) popularne zawody;</text:p>
      <text:p text:style-name="P7"><text:tab/>5) mój dzień, moje zabawy;</text:p>
      <text:p text:style-name="P7"><text:tab/>6) jedzenie;</text:p>
      <text:p text:style-name="P7"><text:tab/>7) sklep;</text:p>
      <text:p text:style-name="P7"><text:tab/>8) mój czas wolny i wakacje;</text:p>
      <text:p text:style-name="P7"><text:tab/>9) święta i tradycje, mój kraj;</text:p>
      <text:p text:style-name="P7"><text:tab/>10) sport;</text:p>
      <text:p text:style-name="P7"><text:soft-page-break/><text:tab/>11) moje samopoczucie;</text:p>
      <text:p text:style-name="P7"><text:tab/>12) przyroda wokół mnie;</text:p>
      <text:p text:style-name="P7"><text:tab/>13) świat baśni i wyobraźni.</text:p>
      <text:p text:style-name="P7"/>
      <text:p text:style-name="P7">2. Uczeń rozumie bardzo proste wypowiedzi ustne, artykułowane wyraźnie i powoli,</text:p>
      <text:p text:style-name="P7">w standardowej odmianie języka:</text:p>
      <text:p text:style-name="P7"/>
      <text:p text:style-name="P7"><text:tab/>1) reaguje na polecenia;</text:p>
      <text:p text:style-name="P7"><text:tab/>2) rozumie sens krótkich wypowiedzi, opowiadań, bajek i historyjek oraz prostych piosenek <text:tab/>i wierszyków, szczególnie gdy są wspierane np. obrazkami,</text:p>
      <text:p text:style-name="P7"><text:tab/>rekwizytami, ruchem, mimiką, gestami, dodatkowymi dźwiękami;</text:p>
      <text:p text:style-name="P7"><text:tab/>3) znajduje w wypowiedzi określone informacje.</text:p>
      <text:p text:style-name="P7"/>
      <text:p text:style-name="P7">3. Uczeń rozumie wyrazy oraz jedno- lub kilkuzdaniowe, bardzo proste wypowiedzi pisemne (np. historyjki obrazkowe z tekstem, opowiadania):</text:p>
      <text:p text:style-name="P7"/>
      <text:p text:style-name="P7"><text:tab/>1) rozumie ogólny sens tekstu, szczególnie gdy jest wspierany obrazem lub</text:p>
      <text:p text:style-name="P7"><text:tab/>dźwiękiem;</text:p>
      <text:p text:style-name="P7"><text:tab/>2) znajduje w wypowiedzi określone informacje.</text:p>
      <text:p text:style-name="P7"/>
      <text:p text:style-name="P7">4. W zakresie wypowiedzi ustnych uczeń:</text:p>
      <text:p text:style-name="P7"/>
      <text:p text:style-name="P7"><text:tab/>1) powtarza wyrazy i proste zdania;</text:p>
      <text:p text:style-name="P7"><text:tab/>2) tworzy bardzo proste i krótkie wypowiedzi według wzoru, np. nazywa obiekty z <text:tab/>otoczenia i opisuje je, nazywa czynności;</text:p>
      <text:p text:style-name="P7"><text:tab/>3) recytuje wiersze, rymowanki, odgrywa dialogi, śpiewa piosenki – samodzielnie</text:p>
      <text:p text:style-name="P7"><text:tab/>4) lub w grupie np. w realizacji małych form teatralnych;</text:p>
      <text:p text:style-name="P7"><text:tab/>5) używa poznanych wyrazów i zwrotów podczas zabawy.</text:p>
      <text:p text:style-name="P7"/>
      <text:p text:style-name="P7">5. W zakresie wypowiedzi pisemnych uczeń:</text:p>
      <text:p text:style-name="P7"><text:tab/>1) przepisuje wyrazy i proste zdania;</text:p>
      <text:p text:style-name="P7"><text:tab/>2) pisze pojedyncze wyrazy i zwroty;</text:p>
      <text:p text:style-name="P7"><text:tab/>3) pisze bardzo proste i krótkie zdania według wzoru i samodzielnie.</text:p>
      <text:p text:style-name="P7"/>
      <text:p text:style-name="P7">6. W zakresie reagowania uczeń:</text:p>
      <text:p text:style-name="P7"/>
      <text:p text:style-name="P7"><text:tab/>1) reaguje werbalnie i niewerbalnie na polecenia;</text:p>
      <text:p text:style-name="P7"><text:tab/>2) przedstawia siebie i inne osoby – mówi np. jak się nazywa, ile ma lat, skąd</text:p>
      <text:p text:style-name="P7"><text:tab/>pochodzi, co potrafi robić;</text:p>
      <text:p text:style-name="P7"><text:tab/>3) zadaje pytania i udziela odpowiedzi w ramach wyuczonych zwrotów;</text:p>
      <text:p text:style-name="P7"><text:tab/>4) stosuje podstawowe zwroty grzecznościowe (np. wita się i żegna, dziękuje,</text:p>
      <text:p text:style-name="P7"><text:tab/>prosi, przeprasza);</text:p>
      <text:p text:style-name="P7"><text:tab/>5) wyraża swoje upodobania.</text:p>
      <text:p text:style-name="P7"/>
      <text:p text:style-name="P7">7. W zakresie przetwarzania tekstu uczeń nazywa w języku obcym nowożytnym np.</text:p>
      <text:p text:style-name="P7"><text:soft-page-break/>osoby, zwierzęta, przedmioty, czynności – z najbliższego otoczenia oraz przedstawione w materiałach wizualnych i audiowizualnych.</text:p>
      <text:p text:style-name="P7">8. Uczeń:</text:p>
      <text:p text:style-name="P7"><text:tab/>1) wie, że ludzie posługują się różnymi językami i aby się z nimi porozumieć,</text:p>
      <text:p text:style-name="P7"><text:tab/>warto nauczyć się ich języka;</text:p>
      <text:p text:style-name="P7"><text:tab/>2) posiada podstawowe informacje o krajach, w których ludzie posługują się</text:p>
      <text:p text:style-name="P7"><text:tab/>danym językiem obcym.</text:p>
      <text:p text:style-name="P7"/>
      <text:p text:style-name="P7">9. Uczeń potrafi określić, czego się nauczył, i wie, w jaki sposób może samodzielnie</text:p>
      <text:p text:style-name="P7">pracować nad językiem (np. przez oglądanie bajek w języku obcym nowożytnym,</text:p>
      <text:p text:style-name="P7">korzystanie ze słowników obrazkowych i gier edukacyjnych).</text:p>
      <text:p text:style-name="P7"/>
      <text:p text:style-name="P7">10. Uczeń współpracuje z rówieśnikami w trakcie nauki.</text:p>
      <text:p text:style-name="P7"/>
      <text:p text:style-name="P7">11. Uczeń korzysta ze źródeł informacji w języku obcym nowożytnym (np. ze słowników obrazkowych, książeczek), również za pomocą technologii informacyjno-komunikacyjnych.</text:p>
      <text:p text:style-name="P7"/>
      <text:list xml:id="list4178613593" text:style-name="L4">
        <text:list-item>
          <text:p text:style-name="P14"><text:span text:style-name="Domyślna_20_czcionka_20_akapitu"><text:span text:style-name="T1">Warunki i sposób realizacji</text:span></text:span></text:p>
        </text:list-item>
      </text:list>
      <text:p text:style-name="P8"/>
      <text:p text:style-name="P7">Edukacja wczesnoszkolna jako pierwszy etap kształcenia w systemie szkolnym obejmuje</text:p>
      <text:p text:style-name="P7">trzy lata nauki w klasach I–III. Charakteryzują ją:</text:p>
      <text:p text:style-name="P7"><text:tab/>1) spokój i systematyczność procesu nauki;</text:p>
      <text:p text:style-name="P7"><text:tab/>2) wielokierunkowość;</text:p>
      <text:p text:style-name="P7"><text:tab/>3) dostosowanie tempa pracy do możliwości psychoruchowych każdego ucznia;</text:p>
      <text:p text:style-name="P7"><text:tab/>4) dostosowanie poznawanych zagadnień do możliwości percepcyjnych ucznia.</text:p>
      <text:p text:style-name="P7"/>
      <text:p text:style-name="P7">W kształceniu językowym na I etapie edukacyjnym niezbędne jest:</text:p>
      <text:p text:style-name="P7"><text:tab/>1) zapewnienie przez szkołę zajęć z takiego języka obcego nowożytnego, którego nauka <text:tab/>może być kontynuowana na II i III etapie edukacyjnym (odpowiednio w klasach IV–VIII <text:tab/>szkoły podstawowej i w szkole ponadpodstawowej);</text:p>
      <text:p text:style-name="P7"><text:tab/>2) realizowanie treści zawartych w podstawie programowej kształcenia ogólnego z zakresu <text:tab/>języka obcego nowożytnego w sposób spójny z treściami podstawy programowej<text:tab/>kształcenia ogólnego dla edukacji wczesnoszkolnej z zakresu edukacji polonistycznej,<text:tab/>matematycznej, społecznej, plastycznej, technicznej, informatycznej i muzycznej.<text:tab/>Niezbędne jest zatem, aby nauczyciel języka obcego nowożytnego zapoznał się z całą<text:tab/>podstawą programową kształcenia ogólnego dla szkoły podstawowej z zakresu edukacji<text:tab/>wczesnoszkolnej i na bieżąco śledził jej realizację, tak aby edukacja z zakresu języka obcego <text:tab/>nowożytnego wspierała i była wspierana przez treści nauczania określone dla pozostałych<text:tab/>edukacji, przede wszystkim w zakresie kluczowych pojęć i umiejętności, takich jak np.<text:tab/>liczenie, pisanie;</text:p>
      <text:p text:style-name="P7"><text:tab/>3) stosowanie przez nauczyciela technik uwzględniających możliwości i potrzeby<text:tab/>rozwojowe dzieci, w tym przede wszystkim technik odwołujących się do<text:tab/>multisensoryczności (wykorzystujących ruch, dźwięk, obraz), sprzyjających<text:tab/>kształtowaniu twórczego podejścia i pozytywnego nastawienia do nauki języka obcego<text:tab/>nowożytnego. Ważne jest, aby sala, w której odbywa się nauka języka obcego nowożytnego, <text:tab/>dawała możliwość przeprowadzania ćwiczeń językowych wymagających ruchu, w tym<text:soft-page-break/><text:tab/>ćwiczeń w parach i małych grupach oraz była odpowiednio wyposażona, tj. z dostępem do<text:tab/>słowników, pomocy wizualnych, odtwarzacza płyt CD/plików dźwiękowych, komputera ze<text:tab/>stałym łączem internetowym;</text:p>
      <text:p text:style-name="P7"><text:tab/>4) stwarzanie sytuacji edukacyjnych sprzyjających poznawaniu i rozwijaniu przez dzieci <text:tab/>własnych zainteresowań oraz pasji;</text:p>
      <text:p text:style-name="P7"><text:tab/>5) używanie języka obcego nowożytnego nie tylko jako treści swoistej dla przedmiotu<text:tab/>nauczania, ale również jako języka komunikacji podczas zajęć w różnych rodzajach<text:tab/>interakcji, tj. zarówno nauczyciel – uczeń, jak i uczeń – uczeń. Język obcy nowożytny<text:tab/>powinien – docelowo – stać się głównym narzędziem komunikacji podczas zajęć, nie <text:tab/>wyklucza to jednak używania podczas zajęć języka rodzimego, np. do przekazania przez <text:tab/>ucznia w języku polskim ogólnego sensu słuchanego tekstu w języku obcym nowożytnym;</text:p>
      <text:p text:style-name="P7"><text:tab/>6) wykorzystywanie autentycznych materiałów źródłowych (zdjęć, filmów, nagrań audio, <text:tab/>książeczek), w tym z użyciem narzędzi związanych z technologiami informacyjno <text:tab/>komunikacyjnymi, takich jak np. tablice interaktywne z oprogramowaniem, urządzenia <text:tab/>mobilne;</text:p>
      <text:p text:style-name="P7"><text:tab/>7) przeprowadzanie „na bieżąco” nieformalnej diagnozy oraz systematyczne przekazywanie <text:tab/>uczniowi i jego rodzicom (opiekunom prawnym) – w sposób zrozumiały i czytelny dla <text:tab/>odbiorcy – informacji zwrotnej na temat poziomu osiągnięć/postępów ucznia w zakresie <text:tab/>poszczególnych umiejętności językowych;</text:p>
      <text:p text:style-name="P7"><text:tab/>8) zachęcanie uczniów do podejmowania próby samooceny własnej pracy i stosowania <text:tab/>różnych technik służących uczeniu się. Nauczyciele powinni zachęcać uczniów do pracy <text:tab/>własnej z wykorzystaniem filmów (np. bajek),zasobów internetu i książek (np. książeczek z <text:tab/>obrazkami), w odpowiednim zakresie i stosownie do wieku uczniów. W szkole powinny być <text:tab/>organizowane wydarzenia związane z językami obcymi nowożytnymi, np. konkursy, <text:tab/>wystawy,dni języków obcych, zajęcia teatralne, udział w programach europejskich typu <text:tab/>eTwinning;</text:p>
      <text:p text:style-name="P7"><text:tab/>9) wykorzystanie zajęć z języka obcego nowożytnego do kształtowania postawy ciekawości, <text:tab/>szacunku i otwartości wobec innych kultur, niekoniecznie tylko tych związanych z językiem <text:tab/>docelowym, np. przez zachęcanie uczniów do refleksji nad zjawiskami typowymi dla kultur <text:tab/>innych niż własna oraz stosowanie odniesień do kultury, tradycji i historii kraju pochodzenia <text:tab/>uczniów.</text:p>
      <text:p text:style-name="P7"/>
      <text:p text:style-name="P7"/>
      <text:p text:style-name="P7">Formy oceniania bieżącego, śródrocznego <text:span text:style-name="T2">oraz rocznego. </text:span></text:p>
      <text:p text:style-name="P7"/>
      <text:p text:style-name="P7">Kontrola wyników obejmuje kontrolę w/w sprawności językowych związanych</text:p>
      <text:p text:style-name="P7">z omawianymi tematami.</text:p>
      <text:p text:style-name="P19">Ocenianie bieżące, śródroczne <text:span text:style-name="T2">oraz roczne </text:span>polega na wystawianiu ocen od A do F.</text:p>
      <text:p text:style-name="P7"/>
      <text:p text:style-name="P7">Skala oceniania:</text:p>
      <text:p text:style-name="P7">A – poziom znakomity</text:p>
      <text:p text:style-name="P7">B – poziom wysoki</text:p>
      <text:p text:style-name="P7">C – poziom dobry</text:p>
      <text:p text:style-name="P7">D – poziom przeciętny</text:p>
      <text:p text:style-name="P7">E – poziom niski</text:p>
      <text:p text:style-name="P7">F – poziom bardzo niski</text:p>
      <text:p text:style-name="P7"><text:soft-page-break/></text:p>
      <text:p text:style-name="P7"/>
      <text:p text:style-name="P7">Ocenie podlegają:</text:p>
      <text:p text:style-name="P7"/>
      <text:list xml:id="list3665311206" text:style-name="L5">
        <text:list-item>
          <text:p text:style-name="P15">odpowiedzi ustne (materiał z 2-3 ostatnich jednostek lekcyjnych)</text:p>
        </text:list-item>
      </text:list>
      <text:p text:style-name="P7">Techniki sprawdzania: wydawanie poleceń wymagających reakcji werbalnej lub</text:p>
      <text:p text:style-name="P7">pozawerbalnej, zadawanie pytań do tekstu, zadawanie pytań do obrazka, nazywanie</text:p>
      <text:p text:style-name="P7">rzeczy, zwierząt, osób i ich cech, czynności, zjawisk, porządkowanie obrazków według</text:p>
      <text:p text:style-name="P7">instrukcji, uzupełnianie lub kończenie rozpoczętych zdań, recytacja lub śpiew poznanych</text:p>
      <text:p text:style-name="P7">wierszyków wyliczanek i piosenek,</text:p>
      <text:list xml:id="list2704495115" text:style-name="L6">
        <text:list-item>
          <text:p text:style-name="P16">prace pisemne (testy, ksero, zeszyty, zeszyt ćwiczeń)</text:p>
        </text:list-item>
      </text:list>
      <text:p text:style-name="P7">Techniki sprawdzania: uzupełnianie brakujących liter w wyrazie, łączenie wyrazów</text:p>
      <text:p text:style-name="P7">z obrazkiem, podpisywanie ilustracji, zaznaczanie odpowiedniego wyrazu z dwóch lub</text:p>
      <text:p text:style-name="P7">trzech podanych odnoszącego się do ilustracji, wypełnianie luk poprzez wstawienie</text:p>
      <text:p text:style-name="P7">odpowiedniego wyrazu z pamięci lub z kilku podanych pod tekstem,</text:p>
      <text:list xml:id="list3350105249" text:style-name="L7">
        <text:list-item>
          <text:p text:style-name="P17">czytanie ze zrozumieniem</text:p>
        </text:list-item>
      </text:list>
      <text:p text:style-name="P7">Techniki sprawdzania: sprawdzanie poprawności czytania pod względem płynności</text:p>
      <text:p text:style-name="P7">i właściwej wymowy poszczególnych wyrazów i zdań, sprawdzanie poziomu zrozumienia</text:p>
      <text:p text:style-name="P7">tekstu, zadawanie pytań do tekstu,</text:p>
      <text:list xml:id="list1877373693" text:style-name="L8">
        <text:list-item>
          <text:p text:style-name="P18">aktywność ucznia</text:p>
        </text:list-item>
      </text:list>
      <text:p text:style-name="P7">Oceniany jest czynny udział ucznia na lekcji, oraz dodatkowe prace i umiejętności pracy</text:p>
      <text:p text:style-name="P7">w grupie.</text:p>
      <text:p text:style-name="P7"/>
      <text:p text:style-name="P7"/>
      <text:p text:style-name="P7">Ocenę wpisuje się do dziennika elektronicznego.</text:p>
      <text:p text:style-name="P7"/>
      <text:p text:style-name="P7"/>
      <text:p text:style-name="P7">W przypadku kształcenia na odległość osiągnięcia edukacyjne uczniów będą sprawdzane za pomocą narzędzi elektronicznych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Piotr</meta:initial-creator>
    <meta:creation-date>2020-08-27T06:24:00Z</meta:creation-date>
    <dc:date>2021-06-21T12:31:55.114000000</dc:date>
    <meta:editing-cycles>8</meta:editing-cycles>
    <meta:editing-duration>PT10M46S</meta:editing-duration>
    <meta:document-statistic meta:table-count="0" meta:image-count="0" meta:object-count="0" meta:page-count="6" meta:paragraph-count="121" meta:word-count="1336" meta:character-count="9960" meta:non-whitespace-character-count="8660"/>
    <meta:template xlink:type="simple" xlink:actuate="onRequest" xlink:title="" xlink:href="Normal"/>
  </office:meta>
</office:document-meta>
</file>