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6.245cm" fo:margin-left="0cm" fo:margin-top="0cm" fo:margin-bottom="0cm" table:align="left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0.804cm"/>
    </style:style>
    <style:style style:name="Tabela1.C" style:family="table-column">
      <style:table-column-properties style:column-width="0.783cm"/>
    </style:style>
    <style:style style:name="Tabela1.D" style:family="table-column">
      <style:table-column-properties style:column-width="0.72cm"/>
    </style:style>
    <style:style style:name="Tabela1.E" style:family="table-column">
      <style:table-column-properties style:column-width="0.699cm"/>
    </style:style>
    <style:style style:name="Tabela1.F" style:family="table-column">
      <style:table-column-properties style:column-width="0.677cm"/>
    </style:style>
    <style:style style:name="Tabela1.G" style:family="table-column">
      <style:table-column-properties style:column-width="0.762cm"/>
    </style:style>
    <style:style style:name="Tabela1.J" style:family="table-column">
      <style:table-column-properties style:column-width="0.679cm"/>
    </style:style>
    <style:style style:name="Tabela1.M" style:family="table-column">
      <style:table-column-properties style:column-width="4.34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padding-left="0.081cm" fo:padding-right="0.081cm" fo:padding-top="0cm" fo:padding-bottom="0cm" fo:border="0.35pt solid #00000a"/>
    </style:style>
    <style:style style:name="Tabela2" style:family="table">
      <style:table-properties style:width="16.249cm" fo:margin-left="0cm" fo:margin-top="0cm" fo:margin-bottom="0cm" table:align="left"/>
    </style:style>
    <style:style style:name="Tabela2.A" style:family="table-column">
      <style:table-column-properties style:column-width="3.692cm"/>
    </style:style>
    <style:style style:name="Tabela2.B" style:family="table-column">
      <style:table-column-properties style:column-width="4.433cm"/>
    </style:style>
    <style:style style:name="Tabela2.C" style:family="table-column">
      <style:table-column-properties style:column-width="3.067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2.163cm"/>
    </style:style>
    <style:style style:name="Tabela2.F" style:family="table-column">
      <style:table-column-properties style:column-width="1.6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081cm" fo:padding-right="0.081cm" fo:padding-top="0cm" fo:padding-bottom="0cm" fo:border="0.35pt solid #00000a"/>
    </style:style>
    <style:style style:name="Tabela3" style:family="table">
      <style:table-properties style:width="16.247cm" fo:margin-left="0cm" fo:margin-top="0cm" fo:margin-bottom="0cm" table:align="left"/>
    </style:style>
    <style:style style:name="Tabela3.A" style:family="table-column">
      <style:table-column-properties style:column-width="5.44cm"/>
    </style:style>
    <style:style style:name="Tabela3.B" style:family="table-column">
      <style:table-column-properties style:column-width="10.807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081cm" fo:padding-right="0.081cm" fo:padding-top="0cm" fo:padding-bottom="0cm" fo:border="0.35pt solid #00000a"/>
    </style:style>
    <style:style style:name="Tabela4" style:family="table">
      <style:table-properties style:width="16.249cm" fo:margin-left="0cm" fo:margin-top="0cm" fo:margin-bottom="0cm" table:align="left"/>
    </style:style>
    <style:style style:name="Tabela4.A" style:family="table-column">
      <style:table-column-properties style:column-width="3.69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6.558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padding-left="0.081cm" fo:padding-right="0.081cm" fo:padding-top="0cm" fo:padding-bottom="0cm" fo:border="0.35pt solid #00000a"/>
    </style:style>
    <style:style style:name="Tabela4.A5" style:family="table-cell">
      <style:table-cell-properties fo:padding-left="0.081cm" fo:padding-right="0.081cm" fo:padding-top="0cm" fo:padding-bottom="0cm" fo:border-left="0.35pt solid #00000a" fo:border-right="0.35pt solid #00000a" fo:border-top="none" fo:border-bottom="0.35pt solid #00000a"/>
    </style:style>
    <style:style style:name="P1" style:family="paragraph" style:parent-style-name="Standard">
      <style:paragraph-properties fo:line-height="100%"/>
      <style:text-properties fo:color="#00000a" loext:opacity="100%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2" style:family="paragraph" style:parent-style-name="Standard">
      <style:paragraph-properties fo:line-height="100%"/>
      <style:text-properties fo:color="#00000a" loext:opacity="100%" style:font-name="Calibri" fo:font-size="8pt" fo:language="pl" fo:country="none" style:text-underline-style="none" fo:font-weight="normal" officeooo:paragraph-rsid="0003b971" fo:background-color="#ffffff" style:font-size-asian="8pt" style:font-weight-asian="normal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loext:opacity="100%" style:font-name="Calibri" fo:font-size="16pt" fo:language="pl" fo:country="none" fo:font-weight="bold" fo:background-color="#ffffff" style:font-size-asian="16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6pt" fo:language="pl" fo:country="none" fo:font-weight="bold" fo:background-color="#ffffff" style:font-size-asian="16pt" style:font-weight-asian="bold"/>
    </style:style>
    <style:style style:name="P6" style:family="paragraph" style:parent-style-name="Standard">
      <style:paragraph-properties fo:line-height="100%">
        <style:tab-stops/>
      </style:paragraph-properties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8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9" style:family="paragraph" style:parent-style-name="Standard">
      <style:paragraph-properties fo:line-height="100%">
        <style:tab-stops/>
      </style:paragraph-properties>
      <style:text-properties fo:color="#00000a" loext:opacity="100%" style:font-name="Calibri" fo:font-size="10pt" fo:language="pl" fo:country="none" fo:font-weight="normal" officeooo:rsid="0002a80a" officeooo:paragraph-rsid="0002a80a" fo:background-color="#ffffff" style:font-size-asian="10pt" style:font-weight-asian="normal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loext:opacity="100%" style:font-name="Calibri" fo:font-size="10pt" fo:language="pl" fo:country="none" fo:font-weight="bold" fo:background-color="#ffffff" style:font-size-asian="10pt" style:font-weight-asian="bold"/>
    </style:style>
    <style:style style:name="P12" style:family="paragraph" style:parent-style-name="Standard">
      <style:paragraph-properties fo:line-height="100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3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5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16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17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1pt" fo:language="pl" fo:country="none" fo:font-weight="normal" fo:background-color="#ffffff" style:font-size-asian="11pt" style:font-weight-asian="normal"/>
    </style:style>
    <style:style style:name="P18" style:family="paragraph" style:parent-style-name="Standard">
      <style:paragraph-properties fo:margin-left="1.27cm" fo:margin-right="0cm" fo:line-height="200%" fo:text-indent="0cm" style:auto-text-indent="false"/>
      <style:text-properties fo:color="#00000a" loext:opacity="100%" style:font-name="Calibri" fo:font-size="13pt" fo:language="pl" fo:country="none" style:text-underline-style="none" fo:font-weight="bold" fo:background-color="#ffffff" style:font-size-asian="13pt" style:font-weight-asian="bold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1" style:family="paragraph" style:parent-style-name="Standard">
      <style:paragraph-properties fo:line-height="100%">
        <style:tab-stops/>
      </style:paragraph-properties>
    </style:style>
    <style:style style:name="P22" style:family="paragraph" style:parent-style-name="Standard">
      <style:paragraph-properties fo:margin-top="0cm" fo:margin-bottom="0.353cm" style:contextual-spacing="false" fo:line-height="10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00%">
        <style:tab-stops/>
      </style:paragraph-properties>
      <style:text-properties fo:color="#000000" loext:opacity="100%" style:font-name="Calibri" fo:font-size="11pt" fo:language="pl" fo:country="none" fo:font-weight="normal" fo:background-color="#ffffff" style:font-size-asian="11pt" style:font-weight-asian="normal"/>
    </style:style>
    <style:style style:name="P25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loext:opacity="100%" style:font-name="Calibri" fo:font-size="11pt" fo:language="pl" fo:country="none" fo:font-weight="normal" fo:background-color="#ffffff" style:font-size-asian="11pt" style:font-weight-asian="normal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Calibri" fo:font-size="11pt" fo:language="pl" fo:country="none" fo:font-style="normal" style:text-underline-style="none" fo:font-weight="bold" fo:background-color="#ffffff" style:font-size-asian="11pt" style:font-style-asian="normal" style:font-weight-asian="bold"/>
    </style:style>
    <style:style style:name="P27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Calibri" fo:font-size="8pt" fo:language="pl" fo:country="none" style:text-underline-style="solid" style:text-underline-width="auto" style:text-underline-color="font-color" fo:font-weight="normal" fo:background-color="#ffffff" style:font-size-asian="8pt" style:font-weight-asian="normal"/>
    </style:style>
    <style:style style:name="P28" style:family="paragraph" style:parent-style-name="Standard">
      <style:paragraph-properties fo:line-height="200%"/>
      <style:text-properties fo:color="#000000" loext:opacity="100%" style:font-name="Times New Roman" fo:font-size="11pt" fo:language="pl" fo:country="none" style:text-underline-style="none" fo:font-weight="bold" fo:background-color="#ffffff" style:font-size-asian="11pt" style:font-weight-asian="bold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30" style:family="paragraph" style:parent-style-name="Standard">
      <style:paragraph-properties fo:margin-top="0cm" fo:margin-bottom="0.353cm" style:contextual-spacing="false" fo:line-height="150%"/>
      <style:text-properties fo:color="#000000" loext:opacity="100%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31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color="#000000" loext:opacity="100%" style:font-name="Times New Roman" fo:font-size="14pt" fo:language="pl" fo:country="none" style:text-underline-style="none" fo:font-weight="bold" fo:background-color="#ffffff" style:font-size-asian="14pt" style:font-weight-asian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/>
    </style:style>
    <style:style style:name="P33" style:family="paragraph" style:parent-style-name="Standard">
      <style:paragraph-properties fo:margin-top="0cm" fo:margin-bottom="0.353cm" style:contextual-spacing="false" fo:line-height="150%"/>
      <style:text-properties fo:color="#000000" loext:opacity="100%"/>
    </style:style>
    <style:style style:name="P34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color="#000000" loext:opacity="100%"/>
    </style:style>
    <style:style style:name="P35" style:family="paragraph" style:parent-style-name="Standard">
      <style:paragraph-properties fo:margin-top="0cm" fo:margin-bottom="0.353cm" style:contextual-spacing="false" fo:line-height="115%"/>
    </style:style>
    <style:style style:name="P36" style:family="paragraph" style:parent-style-name="Standard" style:list-style-name="WWNum1">
      <style:paragraph-properties fo:margin-left="1.905cm" fo:margin-right="0cm" fo:margin-top="0cm" fo:margin-bottom="0.353cm" style:contextual-spacing="false" fo:line-height="115%" fo:text-indent="-1.27cm" style:auto-text-indent="false"/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T1" style:family="text">
      <style:text-properties fo:color="#00000a" loext:opacity="100%" style:font-name="Calibri" fo:font-size="16pt" fo:language="pl" fo:country="none" fo:font-weight="bold" fo:background-color="#ffffff" loext:char-shading-value="0" style:font-size-asian="16pt" style:font-weight-asian="bold"/>
    </style:style>
    <style:style style:name="T2" style:family="text">
      <style:text-properties fo:color="#00000a" loext:opacity="100%" style:font-name="Calibri" fo:font-size="16pt" fo:language="pl" fo:country="none" fo:font-weight="bold" officeooo:rsid="00006df9" fo:background-color="#ffffff" loext:char-shading-value="0" style:font-size-asian="16pt" style:font-weight-asian="bold"/>
    </style:style>
    <style:style style:name="T3" style:family="text">
      <style:text-properties fo:color="#00000a" loext:opacity="100%" style:font-name="Calibri" fo:font-size="10pt" fo:language="pl" fo:country="none" fo:font-weight="normal" fo:background-color="#ffffff" loext:char-shading-value="0" style:font-size-asian="10pt" style:font-weight-asian="normal"/>
    </style:style>
    <style:style style:name="T4" style:family="text">
      <style:text-properties fo:color="#00000a" loext:opacity="100%" style:font-name="Calibri" fo:font-size="10pt" fo:language="pl" fo:country="none" fo:font-weight="normal" officeooo:rsid="0003b971" fo:background-color="#ffffff" loext:char-shading-value="0" style:font-size-asian="10pt" style:font-weight-asian="normal"/>
    </style:style>
    <style:style style:name="T5" style:family="text">
      <style:text-properties fo:color="#00000a" loext:opacity="100%" style:font-name="Calibri" fo:font-size="10pt" fo:language="pl" fo:country="PL" fo:font-weight="normal" officeooo:rsid="00006df9" fo:background-color="#ffffff" loext:char-shading-value="0" style:font-size-asian="10pt" style:font-weight-asian="normal"/>
    </style:style>
    <style:style style:name="T6" style:family="text">
      <style:text-properties fo:color="#00000a" loext:opacity="100%" style:font-name="Calibri" fo:font-size="8pt" fo:language="pl" fo:country="none" fo:font-weight="normal" fo:background-color="#ffffff" loext:char-shading-value="0" style:font-size-asian="8pt" style:font-weight-asian="normal"/>
    </style:style>
    <style:style style:name="T7" style:family="text">
      <style:text-properties fo:color="#00000a" loext:opacity="100%" style:font-name="Calibri" fo:font-size="8pt" fo:language="pl" fo:country="none" style:text-underline-style="none" fo:font-weight="normal" fo:background-color="#ffffff" loext:char-shading-value="0" style:font-size-asian="8pt" style:font-weight-asian="normal"/>
    </style:style>
    <style:style style:name="T8" style:family="text">
      <style:text-properties fo:color="#00000a" loext:opacity="100%" style:font-name="Calibri" fo:font-size="8pt" fo:language="en" fo:country="US" fo:font-weight="normal" fo:background-color="#ffffff" loext:char-shading-value="0" style:font-size-asian="8pt" style:font-weight-asian="normal"/>
    </style:style>
    <style:style style:name="T9" style:family="text">
      <style:text-properties fo:color="#00000a" loext:opacity="100%" style:font-name="Calibri" fo:font-size="8pt" fo:language="en" fo:country="US" style:text-underline-style="none" fo:font-weight="normal" fo:background-color="#ffffff" loext:char-shading-value="0" style:font-size-asian="8pt" style:font-weight-asian="normal"/>
    </style:style>
    <style:style style:name="T10" style:family="text">
      <style:text-properties style:font-name="Times New Roman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1" style:family="text">
      <style:text-properties style:font-name="Times New Roman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12" style:family="text">
      <style:text-properties style:font-name="Times New Roman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13" style:family="text">
      <style:text-properties style:font-name="Times New Roman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14" style:family="text">
      <style:text-properties style:font-name="Times New Roman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5" style:family="text">
      <style:text-properties style:font-name="Times New Roman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16" style:family="text">
      <style:text-properties style:font-name="Times New Roman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7" style:family="text">
      <style:text-properties style:font-name="Times New Roman CE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8" style:family="text">
      <style:text-properties style:font-name="Times New Roman CE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19" style:family="text">
      <style:text-properties style:font-name="Times New Roman CE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20" style:family="text">
      <style:text-properties style:font-name="Times New Roman CE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21" style:family="text">
      <style:text-properties style:font-name="Times New Roman CE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2" style:family="text">
      <style:text-properties style:font-name="Times New Roman CE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23" style:family="text">
      <style:text-properties style:font-name="Times New Roman CE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4" style:family="text">
      <style:text-properties style:font-name="Times New Roman CE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5" style:family="text">
      <style:text-properties officeooo:rsid="0003b9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9"><text:span text:style-name="T2">Zgłoszenie</text:span><text:span text:style-name="T1"> dziecka do klasy ...........</text:span></text:p>
      <text:p text:style-name="P4">w Szkole Podstawowej nr 3 im. Noblistów Polskich <text:s/>w Gryfinie</text:p>
      <text:p text:style-name="P5">na rok szkolny....................</text:p>
      <text:p text:style-name="P23"><text:span text:style-name="T2">Z</text:span><text:span text:style-name="T1"> OBWODU</text:span></text:p>
      <text:p text:style-name="P22"><text:span text:style-name="T3">1. </text:span><text:span text:style-name="T5">Zgłoszenie</text:span><text:span text:style-name="T3"> należy wypełnić drukowanymi literami. Przed wypełnieniem należy dokładnie zapoznać się ze sposobem dokumentowania informacji zawartych w formularzu.</text:span></text:p>
      <text:p text:style-name="P8">2. W przypadku, gdy pytanie wymaga zaznaczenia odpowiedzi, należy zakreślić odpowiednio <text:s text:c="2"/>TAK lub NIE. <text:s text:c="47"/></text:p>
      <text:p text:style-name="P8">3. Pola zaznaczone * są polami obowiązkowymi – należy je wypełniać w formularzu. <text:s text:c="75"/>4. Dane osobowe podlegają ochronie zgodnie z obowiązującymi przepisami i z zachowaniem <text:s/>należytej staranności.</text:p>
      <text:list xml:id="list3080463091" text:style-name="WWNum1">
        <text:list-item>
          <text:p text:style-name="P36">Dane identyfikacyjne <text:span text:style-name="T25">dziecka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column table:style-name="Tabela1.J"/>
        <table:table-column table:style-name="Tabela1.D"/>
        <table:table-column table:style-name="Tabela1.G"/>
        <table:table-column table:style-name="Tabela1.M"/>
        <table:table-row table:style-name="Tabela1.1">
          <table:table-cell table:style-name="Tabela1.A1" office:value-type="string">
            <text:p text:style-name="P6">Imię i nazwisko*</text:p>
            <text:p text:style-name="P24"/>
          </table:table-cell>
          <table:table-cell table:style-name="Tabela1.A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PESEL *</text:p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6">Drugie imię *</text:p>
            <text:p text:style-name="P24"/>
          </table:table-cell>
          <table:table-cell table:style-name="Tabela1.A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Miejsce urodzenia *</text:p>
            <text:p text:style-name="P24"/>
          </table:table-cell>
          <table:table-cell table:style-name="Tabela1.A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Data urodzenia <text:s text:c="4"/></text:p>
            <text:p text:style-name="P6">(dzień, miesiąc, rok)*</text:p>
          </table:table-cell>
          <table:table-cell table:style-name="Tabela1.A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list xml:id="list93014586880252" text:continue-numbering="true" text:style-name="WWNum1">
        <text:list-item>
          <text:p text:style-name="P36">Pozostałe informacje o dziecku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7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Województwo *</text:p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">Ulica *</text:p>
          </table:table-cell>
          <table:table-cell table:style-name="Tabela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Gmina *</text:p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">Nr budynku *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">Nr lokalu*</text:p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6">Powiat *</text:p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">Kod pocztowy *</text:p>
          </table:table-cell>
          <table:table-cell table:style-name="Tabela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Miejscowość <text:s/>*</text:p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">Poczta *</text:p>
          </table:table-cell>
          <table:table-cell table:style-name="Tabela2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">Dodatkowe informacje o dziecku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6">Orzeczenie o <text:s/>potrzebie kształcenia specjalnego*</text:p>
            <text:p text:style-name="P11">TAK / NIE</text:p>
          </table:table-cell>
          <table:table-cell table:style-name="Tabela3.A1" office:value-type="string">
            <text:p text:style-name="P21"><text:span text:style-name="T6">Numer orzeczenia o potrzebie kształcenia specjalnego oraz pow</text:span><text:span text:style-name="T8">ód wydania</text:span></text:p>
          </table:table-cell>
        </table:table-row>
        <table:table-row table:style-name="Tabela3.1">
          <table:table-cell table:style-name="Tabela3.A1" office:value-type="string">
            <text:p text:style-name="P6">Adres zameldowania kandydata, jeżeli jest inny niż zamieszkania kandydata*</text:p>
            <text:p text:style-name="P24"/>
          </table:table-cell>
          <table:table-cell table:style-name="Tabela3.A1" office:value-type="string">
            <text:p text:style-name="P24"/>
          </table:table-cell>
        </table:table-row>
      </table:table>
      <text:p text:style-name="P10"/>
      <text:list xml:id="list93015553960443" text:continue-numbering="true" text:style-name="WWNum1">
        <text:list-item>
          <text:p text:style-name="P36"><text:soft-page-break/>Dane osobowe rodziców/opiekunów prawnych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0"><text:span text:style-name="T4">matka</text:span><text:span text:style-name="T3">/opiekun prawny</text:span></text:p>
          </table:table-cell>
          <table:table-cell table:style-name="Tabela4.A1" office:value-type="string">
            <text:p text:style-name="P20"><text:span text:style-name="T4">ojciec</text:span><text:span text:style-name="T3">/opiekun prawny</text:span></text:p>
          </table:table-cell>
        </table:table-row>
        <table:table-row table:style-name="Tabela4.1">
          <table:table-cell table:style-name="Tabela4.A1" office:value-type="string">
            <text:p text:style-name="P6">Imię i nazwisko * <text:s text:c="15"/></text:p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6">Adres *</text:p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6">Telefon *</text:p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</table:table-row>
        <table:table-row table:style-name="Tabela4.1">
          <table:table-cell table:style-name="Tabela4.A5" office:value-type="string">
            <text:p text:style-name="P9">Adres e-mail*</text:p>
            <text:p text:style-name="P9"/>
          </table:table-cell>
          <table:table-cell table:style-name="Tabela4.A5" office:value-type="string">
            <text:p text:style-name="P24"/>
          </table:table-cell>
          <table:table-cell table:style-name="Tabela4.A5" office:value-type="string">
            <text:p text:style-name="P24"/>
          </table:table-cell>
        </table:table-row>
      </table:table>
      <text:p text:style-name="P27"/>
      <text:p text:style-name="P3">Informacja uzupełniająca:</text:p>
      <text:p text:style-name="P35"><text:span text:style-name="T7">Rodzice / prawni opiekunowie / dziecka winni są zawiadomić dyrektora szkoły o każdej zmianie, kt</text:span><text:span text:style-name="T9">óra dotyczy dziecka, tj. zmianie imion, nazwiska, adresu zameldowania, adresu zamieszkania, zmianach realizacji obowiązku szkolnego. </text:span></text:p>
      <text:p text:style-name="P16">INFORMACJE DODATKOWE</text:p>
      <text:p text:style-name="P14">1. Czy dziecko jest pod opieką poradni specjalistycznej, jeśli tak to jakiej .......................................................</text:p>
      <text:p text:style-name="P14">2. Czy dziecko przyjmuje jakieś leki na stałe?........................................................................... /czy jest na coś uczulone/ .....................................................................</text:p>
      <text:p text:style-name="P14">3. Czy dziecko ma jakieś dolegliwości zdrowotne? ...........................................................................................</text:p>
      <text:p text:style-name="P14">4. Czy dziecko było pod opieką poradni psychologiczno-pedagogicznej? ........................................................</text:p>
      <text:p text:style-name="P14">5. Wyrażam zgodę na opiekę pielęgniarki w szkole Tak/Nie</text:p>
      <text:p text:style-name="P14">6. Wyrażam zgodę na publikację zdjęć i informacji na szkolnej stronie internetowej Tak/Nie</text:p>
      <text:p text:style-name="P3"/>
      <text:p text:style-name="P15">OŚWIADCZENIE</text:p>
      <text:p text:style-name="P13">Proszę o zorganizowanie mojemu dziecku ………………………………………………………………………., uczniowi </text:p>
      <text:p text:style-name="P12">Szkoły Podstawowej nr 3 w Gryfinie nauki religii (wyznania……………………………………………………….)/etyki.</text:p>
      <text:p text:style-name="P1"/>
      <text:p text:style-name="P1"/>
      <text:p text:style-name="P1"/>
      <text:p text:style-name="P2"><text:s text:c="83"/></text:p>
      <text:p text:style-name="P2"><text:s text:c="85"/>,</text:p>
      <text:p text:style-name="P2"/>
      <text:p text:style-name="P2"><text:s text:c="7"/>……….. ……………………………………………….....<text:tab/><text:tab/><text:tab/><text:tab/><text:tab/>.......................................................................</text:p>
      <text:p text:style-name="P2"><text:tab/><text:tab/><text:tab/><text:tab/></text:p>
      <text:p text:style-name="P2"/>
      <text:p text:style-name="P2"/>
      <text:p text:style-name="P2"><text:tab/><text:tab/><text:tab/><text:tab/> <text:s text:c="13"/>(podpis<text:span text:style-name="T25">y</text:span> rodzic<text:span text:style-name="T25">ów</text:span>/opiekun<text:span text:style-name="T25">ów</text:span> prawn<text:span text:style-name="T25">ych)</text:span></text:p>
      <text:p text:style-name="P18"><text:s/></text:p>
      <text:p text:style-name="P28"/>
      <text:p text:style-name="P31"/>
      <text:p text:style-name="P31"><text:soft-page-break/></text:p>
      <text:p text:style-name="P34"><text:span text:style-name="T10">Rekrutacja do szko</text:span><text:span text:style-name="T17">ły</text:span><text:span text:style-name="T10">– klauzula informacyjna</text:span></text:p>
      <text:p text:style-name="P32"><text:span text:style-name="T11">Zgodnie z art. 13 ust. 1 Rozporz</text:span><text:span text:style-name="T18">ądzenia Parlamentu Europejskiego i Rady (UE) 2016/679 z dnia 27 kwietnia 2016r. </text:span><text:line-break/><text:span text:style-name="T18">w sprawie ochrony os</text:span><text:span text:style-name="T12">ób fizycznych w zwi</text:span><text:span text:style-name="T19">ązku z przetwarzaniem danych osobowych i w sprawie swobodnego przepływu takich danych oraz uchylenia dyrektywy 95/46/WE (og</text:span><text:span text:style-name="T12">ólne rozporz</text:span><text:span text:style-name="T19">ądzenie o ochronie danych) (Dz. Urz. UE.L Nr 119, </text:span><text:line-break/><text:span text:style-name="T19">str. 1), zwanego dalej </text:span><text:span text:style-name="T12">„RODO” informuje si</text:span><text:span text:style-name="T19">ę, że:</text:span></text:p>
      <text:p text:style-name="P29"/>
      <text:p text:style-name="P30">1. Administratorem danych osobowych wskazanych w zgodzie na przetwarzanie danych osobowych,</text:p>
      <text:p text:style-name="P33"><text:span text:style-name="T13">jest Szko</text:span><text:span text:style-name="T20">ła Podstawowa nr 3 im. Noblist</text:span><text:span text:style-name="T15">ów Polskich w Gryfinie.</text:span></text:p>
      <text:p text:style-name="P33"><text:span text:style-name="T13">2. Celem zbierania danych jest dope</text:span><text:span text:style-name="T20">łnienie obowiązk</text:span><text:span text:style-name="T15">ów okre</text:span><text:span text:style-name="T22">ślonych w przepisach prawa, tj. przeprowadzenie postępowania rekrutacyjnego oraz zapewnienie możliwości korzystania z plac</text:span><text:span text:style-name="T15">ówki na podstawie ustawy z 14 grudnia 2016r. – Prawo o</text:span><text:span text:style-name="T22">światowe.</text:span></text:p>
      <text:p text:style-name="P33"><text:span text:style-name="T13">3. Przys</text:span><text:span text:style-name="T20">ługuje Panu/Pani prawo dostępu do treści danych oraz ich sprostowania, usunięcia lub ograniczenia przetwarzania, a także prawo sprzeciwu, zażądania zaprzestania przetwarzania i przenoszenia danych, jak r</text:span><text:span text:style-name="T15">ównie</text:span><text:span text:style-name="T22">ż prawo do cofnięcia zgody w dowolnym momencie oraz prawo do wniesienia skargi do organu nadzorczego (tj. Prezesa Urzędu Ochrony Danych)</text:span><text:span text:style-name="T23">.</text:span></text:p>
      <text:p text:style-name="P33"><text:span text:style-name="T14">4. Podanie danych jest dobrowolne, lecz niezb</text:span><text:span text:style-name="T21">ędne do realizacji procesu rekrutacji oraz zapewnienia możliwości korzystania z plac</text:span><text:span text:style-name="T16">ówki. W przypadku niepodania danych nie b</text:span><text:span text:style-name="T24">ędzie możliwe przeprowadzenie procesu rekrutacji w stosunku do Państwa dziecka.</text:span></text:p>
      <text:p text:style-name="P33"><text:span text:style-name="T14">5. Dane udost</text:span><text:span text:style-name="T21">ępnione przez Pana/Panią nie będą udostępniane podmiotom trzecim. Odbiorcami danych będą tylko instytucje upoważnione z mocy prawa.</text:span></text:p>
      <text:p text:style-name="P33"><text:span text:style-name="T14">6. Dane udost</text:span><text:span text:style-name="T21">ępnione przez Pana/Panią nie będą podlegały profilowaniu.</text:span></text:p>
      <text:p text:style-name="P33"><text:span text:style-name="T14">7. Administrator nie ma zamiaru przekazywa</text:span><text:span text:style-name="T21">ć danych osobowych do państwa trzeciego lub organizacji międzynarodowej.</text:span></text:p>
      <text:p text:style-name="P33"><text:span text:style-name="T14">8. Dane osobowe b</text:span><text:span text:style-name="T21">ędą przechowywane przez okres, w jakim będzie prowadzony proces rekrutacji oraz dziecko będzie korzystało z plac</text:span><text:span text:style-name="T16">ówki.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1.3$Windows_X86_64 LibreOffice_project/a69ca51ded25f3eefd52d7bf9a5fad8c90b87951</meta:generator>
    <dc:date>2021-08-30T09:44:33.256000000</dc:date>
    <meta:editing-duration>PT14M42S</meta:editing-duration>
    <meta:editing-cycles>5</meta:editing-cycles>
    <meta:print-date>2021-08-30T09:38:17.648000000</meta:print-date>
    <meta:document-statistic meta:table-count="4" meta:image-count="0" meta:object-count="0" meta:page-count="3" meta:paragraph-count="66" meta:word-count="553" meta:character-count="4813" meta:non-whitespace-character-count="3968"/>
  </office:meta>
</office:document-meta>
</file>