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3.3" style:family="table-row">
      <style:table-row-properties style:min-row-height="0.212cm" fo:keep-together="auto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Tabela4.A5" style:family="table-cell">
      <style:table-cell-properties fo:padding-left="0.081cm" fo:padding-right="0.081cm" fo:padding-top="0cm" fo:padding-bottom="0cm" fo:border-left="0.35pt solid #00000a" fo:border-right="0.35pt solid #00000a" fo:border-top="none" fo:border-bottom="0.35pt solid #00000a"/>
    </style:style>
    <style:style style:name="P1" style:family="paragraph" style:parent-style-name="Standard">
      <style:paragraph-properties fo:line-height="100%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021cm" style:contextual-spacing="false" fo:line-height="100%" fo:text-indent="0cm" style:auto-text-indent="false" style:writing-mode="lr-tb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officeooo:rsid="0001cbd0" officeooo:paragraph-rsid="0001cbd0" fo:background-color="#ffffff" style:font-size-asian="16pt" style:font-weight-asian="bold"/>
    </style:style>
    <style:style style:name="P8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fo:font-weight="normal" officeooo:paragraph-rsid="0001cbd0" fo:background-color="#ffffff" style:font-size-asian="10pt" style:font-weight-asian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0pt" fo:language="pl" fo:country="none" fo:font-weight="normal" officeooo:paragraph-rsid="0001cbd0" fo:background-color="#ffffff" style:font-size-asian="10pt" style:font-weight-asian="normal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officeooo:rsid="00060043" officeooo:paragraph-rsid="00060043" fo:background-color="#ffffff" style:font-size-asian="10pt" style:font-weight-asian="normal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bold" fo:background-color="#ffffff" style:font-size-asian="10pt" style:font-weight-asian="bold"/>
    </style:style>
    <style:style style:name="P15" style:family="paragraph" style:parent-style-name="Standard">
      <style:paragraph-properties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20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1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officeooo:paragraph-rsid="0007c534" fo:background-color="#ffffff" style:font-size-asian="8pt" style:font-weight-asian="normal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1pt" fo:language="pl" fo:country="none" fo:font-weight="normal" fo:background-color="#ffffff" style:font-size-asian="11pt" style:font-weight-asian="normal"/>
    </style:style>
    <style:style style:name="P24" style:family="paragraph" style:parent-style-name="Standard">
      <style:paragraph-properties fo:margin-left="1.27cm" fo:margin-right="0cm" fo:line-height="200%" fo:text-indent="0cm" style:auto-text-indent="false"/>
      <style:text-properties fo:color="#00000a" loext:opacity="100%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25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29" style:family="paragraph" style:parent-style-name="Standard">
      <style:paragraph-properties fo:margin-top="0cm" fo:margin-bottom="0.353cm" style:contextual-spacing="false" fo:line-height="150%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orphans="2" fo:widows="2" fo:text-indent="0cm" style:auto-text-indent="false" fo:background-color="transparent" style:writing-mode="lr-tb"/>
      <style:text-properties fo:color="#000000" loext:opacity="100%" style:font-name="Times New Roman" fo:font-size="9pt" fo:language="pl" fo:country="none" style:text-underline-style="none" fo:font-weight="bold" officeooo:paragraph-rsid="0001cbd0" fo:background-color="#ffffff" style:font-size-asian="9pt" style:font-weight-asian="bold" style:font-size-complex="9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margin-top="0cm" fo:margin-bottom="0.353cm" style:contextual-spacing="false" fo:line-height="150%"/>
      <style:text-properties fo:color="#000000" loext:opacity="100%"/>
    </style:style>
    <style:style style:name="P3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/>
    </style:style>
    <style:style style:name="P34" style:family="paragraph" style:parent-style-name="List_20_Paragraph">
      <style:paragraph-properties fo:margin-top="0cm" fo:margin-bottom="0.353cm" style:contextual-spacing="false" fo:line-height="150%" fo:text-align="center" style:justify-single-word="false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orphans="2" fo:widows="2" fo:text-indent="0cm" style:auto-text-indent="false" style:page-number="auto" fo:background-color="transparent" style:writing-mode="lr-tb"/>
      <style:text-properties fo:color="#000000" loext:opacity="100%" fo:font-size="9pt" officeooo:paragraph-rsid="0001cbd0" style:font-size-asian="9pt" style:font-size-complex="9pt"/>
    </style:style>
    <style:style style:name="P36" style:family="paragraph" style:parent-style-name="Standard">
      <style:text-properties officeooo:rsid="00036ce0" officeooo:paragraph-rsid="00036ce0"/>
    </style:style>
    <style:style style:name="P37" style:family="paragraph" style:parent-style-name="Standard">
      <style:paragraph-properties fo:margin-top="0cm" fo:margin-bottom="0.353cm" style:contextual-spacing="false" fo:line-height="115%"/>
    </style:style>
    <style:style style:name="P38" style:family="paragraph" style:parent-style-name="List_20_Paragraph">
      <style:paragraph-properties fo:margin-left="1.27cm" fo:margin-right="0cm" fo:margin-top="0cm" fo:margin-bottom="0.494cm" style:contextual-spacing="true" fo:line-height="115%" fo:text-indent="0cm" style:auto-text-indent="false" style:writing-mode="lr-tb"/>
    </style:style>
    <style:style style:name="P39" style:family="paragraph" style:parent-style-name="List_20_Paragraph">
      <style:paragraph-properties fo:margin-left="1.27cm" fo:margin-right="0cm" fo:margin-top="0cm" fo:margin-bottom="0cm" style:contextual-spacing="true" fo:line-height="115%" fo:text-indent="0cm" style:auto-text-indent="false" style:writing-mode="lr-tb"/>
    </style:style>
    <style:style style:name="P40" style:family="paragraph" style:parent-style-name="List_20_Paragraph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2" style:family="paragraph" style:parent-style-name="List_20_Paragraph">
      <style:paragraph-properties fo:margin-left="1.27cm" fo:margin-right="0cm" fo:margin-top="0cm" fo:margin-bottom="0.423cm" style:contextual-spacing="true" fo:text-indent="0cm" style:auto-text-indent="false" style:writing-mode="lr-tb"/>
    </style:style>
    <style:style style:name="P43" style:family="paragraph" style:parent-style-name="List_20_Paragraph">
      <style:paragraph-properties fo:margin-left="1.905cm" fo:margin-right="0cm" fo:margin-top="0cm" fo:margin-bottom="0cm" style:contextual-spacing="true" fo:line-height="200%" fo:text-indent="0cm" style:auto-text-indent="false" style:writing-mode="lr-tb"/>
    </style:style>
    <style:style style:name="P44" style:family="paragraph" style:parent-style-name="List_20_Paragraph">
      <style:paragraph-properties fo:margin-left="1.905cm" fo:margin-right="0cm" fo:margin-top="0cm" fo:margin-bottom="0.423cm" style:contextual-spacing="true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line-height="115%" fo:text-indent="1.249cm" style:auto-text-indent="false" style:writing-mode="lr-tb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fo:font-weight="bold" style:font-weight-asian="bold"/>
    </style:style>
    <style:style style:name="P49" style:family="paragraph" style:parent-style-name="List_20_Paragraph" style:master-page-name="">
      <loext:graphic-properties draw:fill="none"/>
      <style:paragraph-properties fo:margin-left="-0.101cm" fo:margin-right="0cm" fo:margin-top="0cm" fo:margin-bottom="0cm" style:contextual-spacing="true" fo:orphans="2" fo:widows="2" fo:text-indent="0cm" style:auto-text-indent="false" style:page-number="auto" fo:background-color="transparent" style:writing-mode="lr-tb"/>
    </style:style>
    <style:style style:name="P50" style:family="paragraph" style:parent-style-name="Standard">
      <style:paragraph-properties fo:margin-left="0cm" fo:margin-right="0cm" fo:text-indent="1.249cm" style:auto-text-indent="false" style:writing-mode="lr-tb"/>
    </style:style>
    <style:style style:name="P51" style:family="paragraph" style:parent-style-name="Standard">
      <style:paragraph-properties fo:margin-left="0cm" fo:margin-right="0cm" fo:text-indent="1.249cm" style:auto-text-indent="false" style:writing-mode="lr-tb"/>
      <style:text-properties fo:font-weight="normal" style:font-weight-asian="normal" style:font-weight-complex="normal"/>
    </style:style>
    <style:style style:name="P52" style:family="paragraph" style:parent-style-name="List_20_Paragraph" style:list-style-name="WWNum2">
      <style:paragraph-properties fo:margin-left="1.27cm" fo:margin-right="0cm" fo:margin-top="0cm" fo:margin-bottom="0.423cm" style:contextual-spacing="true" fo:text-indent="0cm" style:auto-text-indent="false" style:writing-mode="lr-tb"/>
    </style:style>
    <style:style style:name="P53" style:family="paragraph" style:parent-style-name="List_20_Paragraph" style:list-style-name="WWNum2" style:master-page-name="">
      <loext:graphic-properties draw:fill="none"/>
      <style:paragraph-properties fo:margin-left="1.199cm" fo:margin-right="0cm" fo:margin-top="0cm" fo:margin-bottom="0cm" style:contextual-spacing="true" fo:orphans="2" fo:widows="2" fo:text-indent="0cm" style:auto-text-indent="false" style:page-number="auto" fo:background-color="transparent" style:writing-mode="lr-tb"/>
    </style:style>
    <style:style style:name="P54" style:family="paragraph" style:parent-style-name="Standard" style:list-style-name="WWNum1">
      <style:paragraph-properties fo:margin-left="1.905cm" fo:margin-right="0cm" fo:margin-top="0cm" fo:margin-bottom="0.353cm" style:contextual-spacing="false" fo:line-height="115%" fo:text-indent="-1.27cm" style:auto-text-indent="false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T1" style:family="text">
      <style:text-properties fo:color="#00000a" loext:opacity="100%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loext:opacity="100%" style:font-name="Calibri" fo:font-size="16pt" fo:language="pl" fo:country="none" fo:font-weight="bold" officeooo:rsid="0001cbd0" fo:background-color="#ffffff" loext:char-shading-value="0" style:font-size-asian="16pt" style:font-weight-asian="bold"/>
    </style:style>
    <style:style style:name="T3" style:family="text">
      <style:text-properties fo:color="#00000a" loext:opacity="100%" style:font-name="Calibri" fo:font-size="8pt" fo:language="pl" fo:country="none" fo:font-weight="normal" fo:background-color="#ffffff" loext:char-shading-value="0" style:font-size-asian="8pt" style:font-weight-asian="normal"/>
    </style:style>
    <style:style style:name="T4" style:family="text">
      <style:text-properties fo:color="#00000a" loext:opacity="100%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5" style:family="text">
      <style:text-properties fo:color="#00000a" loext:opacity="100%" style:font-name="Calibri" fo:font-size="8pt" fo:language="en" fo:country="US" fo:font-weight="normal" fo:background-color="#ffffff" loext:char-shading-value="0" style:font-size-asian="8pt" style:font-weight-asian="normal"/>
    </style:style>
    <style:style style:name="T6" style:family="text">
      <style:text-properties fo:color="#00000a" loext:opacity="100%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7" style:family="text">
      <style:text-properties fo:color="#00000a" loext:opacity="100%" style:font-name="Calibri" fo:font-size="8pt" fo:language="pl" fo:country="PL" fo:font-weight="normal" fo:background-color="#ffffff" loext:char-shading-value="0" style:font-size-asian="8pt" style:font-weight-asian="normal"/>
    </style:style>
    <style:style style:name="T8" style:family="text">
      <style:text-properties fo:color="#00000a" loext:opacity="100%" style:font-name="Calibri" fo:font-size="10pt" fo:language="pl" fo:country="none" fo:font-weight="normal" fo:background-color="#ffffff" loext:char-shading-value="0" style:font-size-asian="10pt" style:font-weight-asian="normal"/>
    </style:style>
    <style:style style:name="T9" style:family="text">
      <style:text-properties fo:color="#00000a" loext:opacity="100%" style:font-name="Calibri" fo:font-size="10pt" fo:language="pl" fo:country="none" fo:font-weight="normal" officeooo:rsid="0007c534" fo:background-color="#ffffff" loext:char-shading-value="0" style:font-size-asian="10pt" style:font-weight-asian="normal"/>
    </style:style>
    <style:style style:name="T10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1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3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4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6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style:font-name="Times New Roman" fo:language="pl" fo:country="none" style:text-underline-style="none" fo:background-color="#ffffff" loext:char-shading-value="0"/>
    </style:style>
    <style:style style:name="T18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9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20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1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2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4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5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officeooo:rsid="0001cbd0"/>
    </style:style>
    <style:style style:name="T27" style:family="text">
      <style:text-properties fo:language="pl" fo:country="PL" officeooo:rsid="0001cbd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036ce0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036ce0" style:font-size-asian="8pt" style:font-size-complex="8pt"/>
    </style:style>
    <style:style style:name="T33" style:family="text">
      <style:text-properties officeooo:rsid="0007c534"/>
    </style:style>
    <style:style style:name="T34" style:family="text">
      <style:text-properties officeooo:rsid="000933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niosek o przyjęcie </text:span><text:span text:style-name="T1"><text:s/>dziecka do klasy ................</text:span></text:p>
      <text:p text:style-name="P5">w Szkole Podstawowej nr 3 im. Noblistów Polskich <text:s/>w Gryfinie</text:p>
      <text:p text:style-name="P6">na rok szkolny...................</text:p>
      <text:p text:style-name="P7"><text:s/><text:span text:style-name="T33">s</text:span>poza obwod<text:span text:style-name="T34">u</text:span> szkoły</text:p>
      <text:p text:style-name="P7"/>
      <text:p text:style-name="P11"/>
      <text:p text:style-name="P10"><text:span text:style-name="T26">1</text:span>. <text:span text:style-name="T27">Wniosek</text:span> należy wypełnić drukowanymi literami.Przed wypełnieniem należy dokładnie zapoznać się ze sposobem dokumentowania informacji zawartych w formularzu.</text:p>
      <text:p text:style-name="P10"><text:span text:style-name="T26">2. </text:span>W przypadku, gdy pytanie wymaga zaznaczenia odpowiedzi, należy zakreślić odpowiednio <text:s text:c="2"/>TAK lub NIE. <text:s text:c="47"/></text:p>
      <text:p text:style-name="P10">3. Pola zaznaczone * są polami obowiązkowymi – należy je wypełniać w formularzu.</text:p>
      <text:p text:style-name="P10">4. Dane osobowe podlegają ochronie zgodnie z obowiązującymi przepisami i z zachowaniem <text:s/>należytej staranności.</text:p>
      <text:list xml:id="list1349635963" text:style-name="WWNum1">
        <text:list-item>
          <text:p text:style-name="P54">Dane identyfikacyjne <text:span text:style-name="T33">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8">Imię i nazwisko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PESEL *</text:p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8">Drugie imię 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Miejsce urodzenia 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Data urodzenia <text:s text:c="4"/></text:p>
            <text:p text:style-name="P8">(dzień, miesiąc, rok)*</text:p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list xml:id="list93032110756382" text:continue-numbering="true" text:style-name="WWNum1">
        <text:list-item>
          <text:p text:style-name="P54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Województwo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Ulica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Gmina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Nr budynku *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Nr lokalu*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8">Powiat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Kod pocztowy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Miejscowość <text:s/>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Poczta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9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">Orzeczenie o <text:s/>potrzebie kształcenia specjalnego*</text:p>
            <text:p text:style-name="P14">TAK / NIE</text:p>
          </table:table-cell>
          <table:table-cell table:style-name="Tabela3.A1" office:value-type="string">
            <text:p text:style-name="P1"><text:span text:style-name="T3">Numer orzeczenia o potrzebie kształcenia specjalnego oraz pow</text:span><text:span text:style-name="T5">ód </text:span><text:span text:style-name="T7">wydania</text:span></text:p>
          </table:table-cell>
        </table:table-row>
        <table:table-row table:style-name="Tabela3.3">
          <table:table-cell table:style-name="Tabela3.A1" office:value-type="string">
            <text:p text:style-name="P8">Adres zameldowania kandydata, jeżeli jest inny niż zamieszkania kandydata*</text:p>
            <text:p text:style-name="P25"/>
          </table:table-cell>
          <table:table-cell table:style-name="Tabela3.A1" office:value-type="string">
            <text:p text:style-name="P25"/>
          </table:table-cell>
        </table:table-row>
      </table:table>
      <text:p text:style-name="P13"/>
      <text:list xml:id="list93031945363107" text:continue-numbering="true" text:style-name="WWNum1">
        <text:list-item>
          <text:p text:style-name="P54"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3"><text:span text:style-name="T9">matka</text:span><text:span text:style-name="T8">/opiekun prawny</text:span></text:p>
          </table:table-cell>
          <table:table-cell table:style-name="Tabela4.A1" office:value-type="string">
            <text:p text:style-name="P3"><text:span text:style-name="T9">ojciec</text:span><text:span text:style-name="T8">/opiekun prawny</text:span></text:p>
          </table:table-cell>
        </table:table-row>
        <table:table-row table:style-name="Tabela4.1">
          <table:table-cell table:style-name="Tabela4.A1" office:value-type="string">
            <text:p text:style-name="P8">Imię i nazwisko * <text:s text:c="15"/>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8">Adres *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8">Telefon *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5" office:value-type="string">
            <text:p text:style-name="P12">Adres e-mail*</text:p>
            <text:p text:style-name="P12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</table:table>
      <text:p text:style-name="P27"/>
      <text:p text:style-name="P22">Informacja uzupełniająca:</text:p>
      <text:p text:style-name="P37"><text:span text:style-name="T4">Rodzice / prawni opiekunowie / dziecka winni są zawiadomić dyrektora szkoły o każdej zmianie, kt</text:span><text:span text:style-name="T6">óra dotyczy dziecka, tj. zmianie imion, nazwiska, adresu zameldowania, adresu zamieszkania, zmianach realizacji obowiązku szkolnego. </text:span></text:p>
      <text:p text:style-name="P18">INFORMACJE DODATKOWE</text:p>
      <text:p text:style-name="P17">1. Czy dziecko jest pod opieką poradni specjalistycznej, jeśli tak to jakiej .......................................................</text:p>
      <text:p text:style-name="P17">2. Czy dziecko przyjmuje jakieś leki na stałe?........................................................................... /czy jest na coś uczulone/ .....................................................................</text:p>
      <text:p text:style-name="P17">3. Czy dziecko ma jakieś dolegliwości zdrowotne? ...........................................................................................</text:p>
      <text:p text:style-name="P17">4. Czy dziecko było pod opieką poradni psychologiczno-pedagogicznej? ........................................................</text:p>
      <text:p text:style-name="P17">5. Wyrażam zgodę na opiekę pielęgniarki w szkole Tak/Nie</text:p>
      <text:p text:style-name="P17">6. Wyrażam zgodę na publikację zdjęć i informacji na szkolnej stronie internetowej Tak/Nie</text:p>
      <text:p text:style-name="P22"/>
      <text:p text:style-name="P19">OŚWIADCZENIE</text:p>
      <text:p text:style-name="P16">Proszę o zorganizowanie mojemu dziecku ………………………………………………………………………., uczniowi </text:p>
      <text:p text:style-name="P15">Szkoły Podstawowej nr 3 w Gryfinie nauki religii (wyznania……………………………………………………….)/etyki.</text:p>
      <text:p text:style-name="P20"/>
      <text:p text:style-name="P20"/>
      <text:p text:style-name="P20"/>
      <text:p text:style-name="P20"><text:s text:c="10"/>..................................................... .... <text:s text:c="124"/>……….. ………………………………………………..</text:p>
      <text:p text:style-name="P21"><text:s text:c="176"/></text:p>
      <text:p text:style-name="P21"><text:tab/><text:tab/><text:tab/><text:tab/><text:tab/></text:p>
      <text:p text:style-name="P21"><text:tab/><text:tab/><text:tab/><text:tab/><text:tab/> <text:s text:c="3"/>(podpis<text:span text:style-name="T33">y </text:span>rodzic<text:span text:style-name="T34">ów</text:span>/opiekun<text:span text:style-name="T33">ów</text:span> prawn<text:span text:style-name="T33">ych</text:span></text:p>
      <text:p text:style-name="P24"><text:soft-page-break/></text:p>
      <text:p text:style-name="P34"><text:span text:style-name="T17">Kryteria przyj</text:span>ęcia </text:p>
      <text:p text:style-name="P35"/>
      <text:list xml:id="list866345246" text:style-name="WWNum2">
        <text:list-header>
          <text:p text:style-name="P53"><text:span text:style-name="T30">1.</text:span>Kandydat uczęszczał do oddziału przedszkolnego w Szkole Podstawowej Nr 3 <text:s/>w Gryfinie <text:s text:c="10"/>(proszę podkreślić właściwą odpowiedź)</text:p>
        </text:list-header>
      </text:list>
      <text:p text:style-name="P49"><text:s text:c="15"/>Tak <text:s text:c="30"/>Nie</text:p>
      <text:p text:style-name="P43"><text:s text:c="118"/>Punkty: <text:s/>…./4</text:p>
      <text:p text:style-name="P38"><text:span text:style-name="T30">2. </text:span>Rodzeństwo <text:s/>uczęszcza <text:s/>do <text:s/>Szkoły <text:s/>Podstawowej Nr 3 ( proszę podać imię i nazwisko</text:p>
      <text:p text:style-name="P38"><text:s/>rodzeństwa <text:s/>oraz klasę)</text:p>
      <text:p text:style-name="P38">…………………………………………………………………………………………………...</text:p>
      <text:p text:style-name="P38"><text:s text:c="3"/>……………………………………………………………………………………………………</text:p>
      <text:p text:style-name="P38"><text:s text:c="2"/></text:p>
      <text:p text:style-name="P38"><text:tab/><text:tab/><text:tab/><text:tab/><text:tab/><text:tab/><text:tab/><text:tab/><text:tab/><text:tab/><text:tab/>Punkty: …./4</text:p>
      <text:p text:style-name="P39"><text:span text:style-name="T30">3</text:span>. Rodzeństwo kandydata lub <text:s/>rodzice/ opiekunowie prawni kandydata są osobami</text:p>
      <text:p text:style-name="P40">niepełnosprawnymi <text:s/>( proszę wpisać T<text:span text:style-name="T30">AK</text:span> <text:s/>lub NIE , w przypadku , gdy podkreślono TAK, proszę załączyć kopię orzeczenia o niepełnosprawności lub orzeczenia o potrzebie kształcenia specjalnego ) </text:p>
      <text:p text:style-name="P39"><text:s/><text:tab/><text:tab/><text:tab/><text:tab/><text:tab/><text:tab/><text:tab/><text:tab/><text:tab/><text:tab/><text:tab/>Punkty <text:s/>…./3</text:p>
      <text:p text:style-name="P39"/>
      <text:list xml:id="list93032244248135" text:continue-numbering="true" text:style-name="WWNum2">
        <text:list-header>
          <text:p text:style-name="P52"><text:span text:style-name="T30">4. </text:span>Rodzice/ opiekunowie prawni kandydata <text:s/>pracują w pobliżu <text:s/>szkoły ( proszę podać miejsce pracy oraz <text:span text:style-name="T30">dołączyć </text:span><text:s/>zaświadczenie o zatrudnieniu wystawione przez osoby upoważnione)</text:p>
        </text:list-header>
      </text:list>
      <text:p text:style-name="P44"/>
      <text:p text:style-name="P42">……………………………………………………………………………………………………</text:p>
      <text:p text:style-name="P42"><text:s text:c="2"/><text:tab/><text:tab/><text:tab/><text:tab/><text:tab/><text:tab/><text:tab/><text:tab/><text:tab/><text:tab/><text:tab/>Punkty …./3</text:p>
      <text:p text:style-name="P42"/>
      <text:p text:style-name="P42"><text:s/><text:span text:style-name="T30">5</text:span>. Wielodzietność <text:s/>rodziny <text:span text:style-name="T30">k</text:span>andydata ( proszę podać liczbę rodzeństwa )</text:p>
      <text:p text:style-name="P42"/>
      <text:p text:style-name="P42"><text:s text:c="2"/>……………………………………………………………………………………………………</text:p>
      <text:p text:style-name="P42"><text:tab/><text:tab/><text:tab/><text:tab/><text:tab/><text:tab/><text:tab/><text:tab/><text:tab/><text:tab/><text:tab/>Punkty …./2</text:p>
      <text:p text:style-name="P42"/>
      <text:p text:style-name="P42"/>
      <text:p text:style-name="P42"/>
      <text:p text:style-name="P42"/>
      <text:p text:style-name="P4"><text:s text:c="15"/>…………………… <text:s text:c="64"/>……………………………….</text:p>
      <text:p text:style-name="P4"><text:s text:c="24"/><text:span text:style-name="T31"><text:s/></text:span><text:span text:style-name="T32">d</text:span><text:span text:style-name="T31">ata <text:s text:c="128"/>podpis <text:s/>rodziców /opiekunów prawnych</text:span></text:p>
      <text:p text:style-name="P47"/>
      <text:p text:style-name="P47"/>
      <text:p text:style-name="P47"/>
      <text:p text:style-name="P46"/>
      <text:p text:style-name="P47"/>
      <text:p text:style-name="P48"><text:soft-page-break/>DECYZJA <text:s/>KOMISJI <text:s text:c="2"/>REKRUTACYJNEJ</text:p>
      <text:p text:style-name="P48"/>
      <text:p text:style-name="P48"/>
      <text:p text:style-name="P41"><text:s text:c="10"/><text:span text:style-name="T28"><text:s text:c="3"/>Komisja Rekrutacyjna <text:s/>na posiedzeniu <text:s/>w dniu <text:s text:c="2"/>…………………………………..</text:span></text:p>
      <text:p text:style-name="P51"/>
      <text:p text:style-name="P51">1. Nie zakwalifikowała <text:s/>wniosku</text:p>
      <text:p text:style-name="P50"><text:s text:c="4"/>Liczba <text:s/>zdobytych <text:s/>punktów <text:s/>…………………………</text:p>
      <text:p text:style-name="P50"><text:s text:c="4"/>Nie zakwalifikowano <text:s/>z powodu………………………………………………………………..</text:p>
      <text:p text:style-name="P50"/>
      <text:p text:style-name="P50"><text:s text:c="4"/>Uwagi …………………………………………………………………………………………..</text:p>
      <text:p text:style-name="P50"/>
      <text:p text:style-name="P45"><text:s text:c="8"/><text:span text:style-name="T28"><text:s text:c="4"/>2. Zakwalifikowała <text:s/>wniosek</text:span></text:p>
      <text:p text:style-name="P50"><text:s text:c="4"/>Liczba <text:s/>zdobytych <text:s/>punktów <text:s/>………………………………….</text:p>
      <text:p text:style-name="P50"/>
      <text:p text:style-name="P50"/>
      <text:p text:style-name="P50"><text:span text:style-name="T29"><text:s text:c="95"/></text:span><text:span text:style-name="T28"><text:s text:c="3"/>Podpisy <text:s/>członków <text:s/>komisji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30"/>
      <text:p text:style-name="P33"><text:span text:style-name="T10">Rekrutacja do szko</text:span><text:span text:style-name="T18">ły</text:span><text:span text:style-name="T10">– klauzula informacyjna</text:span></text:p>
      <text:p text:style-name="P31"><text:span text:style-name="T11">Zgodnie z art. 13 ust. 1 Rozporz</text:span><text:span text:style-name="T19">ądzenia Parlamentu Europejskiego i Rady (UE) 2016/679 z dnia 27 kwietnia 2016r. </text:span><text:line-break/><text:span text:style-name="T19">w sprawie ochrony os</text:span><text:span text:style-name="T12">ób fizycznych w zwi</text:span><text:span text:style-name="T20">ązku z przetwarzaniem danych osobowych i w sprawie swobodnego przepływu takich danych oraz uchylenia dyrektywy 95/46/WE (og</text:span><text:span text:style-name="T12">ólne rozporz</text:span><text:span text:style-name="T20">ądzenie o ochronie danych) (Dz. Urz. UE.L Nr 119, </text:span><text:line-break/><text:span text:style-name="T20">str. 1), zwanego dalej </text:span><text:span text:style-name="T12">„RODO” informuje si</text:span><text:span text:style-name="T20">ę, że:</text:span></text:p>
      <text:p text:style-name="P28"/>
      <text:p text:style-name="P29">1. Administratorem danych osobowych wskazanych w zgodzie na przetwarzanie danych osobowych,</text:p>
      <text:p text:style-name="P32"><text:span text:style-name="T13">jest Szko</text:span><text:span text:style-name="T21">ła Podstawowa nr 3 im. Noblist</text:span><text:span text:style-name="T15">ów Polskich w Gryfinie.</text:span></text:p>
      <text:p text:style-name="P32"><text:span text:style-name="T13">2. Celem zbierania danych jest dope</text:span><text:span text:style-name="T21">łnienie obowiązk</text:span><text:span text:style-name="T15">ów okre</text:span><text:span text:style-name="T23">ślonych w przepisach prawa, tj. przeprowadzenie postępowania rekrutacyjnego oraz zapewnienie możliwości korzystania z plac</text:span><text:span text:style-name="T15">ówki na podstawie ustawy z 14 grudnia 2016r. – Prawo o</text:span><text:span text:style-name="T23">światowe.</text:span></text:p>
      <text:p text:style-name="P32"><text:span text:style-name="T13">3. Przys</text:span><text:span text:style-name="T21">ługuje Panu/Pani prawo dostępu do treści danych oraz ich sprostowania, usunięcia lub ograniczenia przetwarzania, a także prawo sprzeciwu, zażądania zaprzestania przetwarzania i przenoszenia danych, jak r</text:span><text:span text:style-name="T15">ównie</text:span><text:span text:style-name="T23">ż prawo do cofnięcia zgody w dowolnym momencie oraz prawo do wniesienia skargi do organu nadzorczego (tj. Prezesa Urzędu Ochrony Danych)</text:span><text:span text:style-name="T24">.</text:span></text:p>
      <text:p text:style-name="P32"><text:span text:style-name="T14">4. Podanie danych jest dobrowolne, lecz niezb</text:span><text:span text:style-name="T22">ędne do realizacji procesu rekrutacji oraz zapewnienia możliwości korzystania z plac</text:span><text:span text:style-name="T16">ówki. W przypadku niepodania danych nie b</text:span><text:span text:style-name="T25">ędzie możliwe przeprowadzenie procesu rekrutacji w stosunku do Państwa dziecka.</text:span></text:p>
      <text:p text:style-name="P32"><text:soft-page-break/><text:span text:style-name="T14">5. Dane udost</text:span><text:span text:style-name="T22">ępnione przez Pana/Panią nie będą udostępniane podmiotom trzecim. Odbiorcami danych będą tylko instytucje upoważnione z mocy prawa.</text:span></text:p>
      <text:p text:style-name="P32"><text:span text:style-name="T14">6. Dane udost</text:span><text:span text:style-name="T22">ępnione przez Pana/Panią nie będą podlegały profilowaniu.</text:span></text:p>
      <text:p text:style-name="P32"><text:span text:style-name="T14">7. Administrator nie ma zamiaru przekazywa</text:span><text:span text:style-name="T22">ć danych osobowych do państwa trzeciego lub organizacji międzynarodowej.</text:span></text:p>
      <text:p text:style-name="P32"><text:span text:style-name="T14">8. Dane osobowe b</text:span><text:span text:style-name="T22">ędą przechowywane przez okres, w jakim będzie prowadzony proces rekrutacji oraz dziecko będzie korzystało z plac</text:span><text:span text:style-name="T16">ówki.</text:span></text:p>
      <text:p text:style-name="Standard"/>
      <text:p text:style-name="Standard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1-08-30T10:07:25.617000000</dc:date>
    <meta:editing-duration>PT13M54S</meta:editing-duration>
    <meta:editing-cycles>3</meta:editing-cycles>
    <meta:print-date>2021-08-30T10:01:24.407000000</meta:print-date>
    <meta:document-statistic meta:table-count="4" meta:image-count="0" meta:object-count="0" meta:page-count="5" meta:paragraph-count="95" meta:word-count="717" meta:character-count="6870" meta:non-whitespace-character-count="5205"/>
  </office:meta>
</office:document-meta>
</file>