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</office:automatic-styles>
  <office:body>
    <office:text text:use-soft-page-breaks="true">
      <text:p text:style-name="P1">Gryfino dnia……………………………..</text:p>
      <text:p text:style-name="Standard"/>
      <text:p text:style-name="P2"/>
      <text:p text:style-name="P3"/>
      <text:p text:style-name="P4"/>
      <text:p text:style-name="P5">Szkoła Podstawowa nr 3 w Gryfinie</text:p>
      <text:p text:style-name="P6"/>
      <text:p text:style-name="P7"/>
      <text:p text:style-name="P8"/>
      <text:p text:style-name="P9">REZYGNACJA<text:s/>Z ZAPISU NA OBIADY</text:p>
      <text:p text:style-name="P10"/>
      <text:p text:style-name="P11"/>
      <text:p text:style-name="P12"/>
      <text:p text:style-name="P13">Oświadczam że córka/syn……………………………………….klasa………………</text:p>
      <text:p text:style-name="P14">nie będzie chodził/a na obiady w roku szkolnym 2022/2023</text:p>
      <text:p text:style-name="P15"><text:s text:c="107"/></text:p>
      <text:p text:style-name="P16"/>
      <text:p text:style-name="P17"><text:s text:c="121"/>Podpis rodzica</text:p>
      <text:p text:style-name="P18"/>
      <text:p text:style-name="P19"><text:s text:c="10"/><text:s text:c="104"/>………………………….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ata Cieciuch</dc:creator>
    <meta:creation-date>2022-08-26T13:26:00Z</meta:creation-date>
    <dc:date>2022-08-26T13:26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81" meta:row-count="4" meta:non-whitespace-character-count="499"/>
  </office:meta>
</office:document-meta>
</file>