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text-position="super 66.6%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Gryfino dnia……………………………..</text:p>
      <text:p text:style-name="Standard"/>
      <text:p text:style-name="Standard">..…………………………………………..</text:p>
      <text:p text:style-name="P2">imiona i nazwiska rodziców / prawnych opiekunów</text:p>
      <text:p text:style-name="Standard"/>
      <text:p text:style-name="Standard"/>
      <text:p text:style-name="Standard">…………………………………………....</text:p>
      <text:p text:style-name="P3">adres zamieszkania</text:p>
      <text:p text:style-name="Standard"/>
      <text:p text:style-name="Standard"/>
      <text:p text:style-name="Standard">…………………………………………....</text:p>
      <text:p text:style-name="P4">telefony kontaktowe</text:p>
      <text:p text:style-name="P5"/>
      <text:p text:style-name="P6"><text:span text:style-name="T7">Szkoła Podstawowa nr 3</text:span></text:p>
      <text:p text:style-name="P8"><text:tab/><text:tab/><text:tab/><text:tab/><text:tab/><text:tab/><text:tab/><text:tab/><text:tab/><text:tab/>im. Noblistów Polskich<text:s/><text:tab/><text:tab/><text:tab/><text:tab/><text:tab/><text:tab/><text:tab/><text:tab/><text:tab/><text:tab/>w Gryfinie</text:p>
      <text:p text:style-name="P9"/>
      <text:p text:style-name="P10"/>
      <text:p text:style-name="P11"/>
      <text:p text:style-name="P12">Deklaracja zapisu na obiady</text:p>
      <text:p text:style-name="P13"/>
      <text:p text:style-name="P14"/>
      <text:p text:style-name="P15"/>
      <text:p text:style-name="P16">Oświadczam że syn/córka……………………………………….klasa………………</text:p>
      <text:p text:style-name="P17">będzie korzystał/a z obiadów w roku szkolnym 2023/2024</text:p>
      <text:p text:style-name="P18"><text:s text:c="107"/></text:p>
      <text:p text:style-name="P19"><text:s text:c="94"/></text:p>
      <text:p text:style-name="P20"><text:tab/><text:tab/><text:tab/><text:tab/><text:tab/><text:tab/><text:tab/>…………………………………………..</text:p>
      <text:p text:style-name="P21"><text:tab/><text:tab/><text:tab/><text:tab/><text:tab/><text:tab/><text:tab/><text:span text:style-name="T22"><text:s/>czytelny <text:s/>podpis rodziców / prawnych opiekunów</text:span></text:p>
      <text:p text:style-name="P23"/>
      <text:p text:style-name="P24"/>
      <text:p text:style-name="P25"><text:s/>Przyjmuję do wiadomości, że:</text:p>
      <text:p text:style-name="P26"><text:span text:style-name="T27">- płatność za obiady za dany miesiąc musi być uiszczona<text:s/></text:span><text:span text:style-name="T28">do 1</text:span><text:span text:style-name="T29">5<text:s/></text:span><text:span text:style-name="T30">dnia każdego następnego miesiąca</text:span><text:span text:style-name="T31"><text:s/>przelewem na konto szkoły <text:s text:c="5"/></text:span><text:span text:style-name="T32">Nr konta:</text:span><text:span text:style-name="T33"><text:s/></text:span><text:span text:style-name="T34">38 1240 3855 1111 0010 2597 4606</text:span></text:p>
      <text:p text:style-name="P35"><text:span text:style-name="T36">- odpisy za obiady przyjmowane są codziennie do godziny 8</text:span><text:span text:style-name="T37">00 <text:s/></text:span><text:span text:style-name="T38">u Intendenta lub w sekretariacie.</text:span></text:p>
      <text:p text:style-name="P39"><text:span text:style-name="T40">W przypadku braku takiej informacji zostanie naliczona stawka dzienna.</text:span></text:p>
      <text:p text:style-name="P41"><text:span text:style-name="T42"><text:s text:c="34"/></text:span><text:s text:c="47"/></text:p>
      <text:p text:style-name="P43"><text:s text:c="31"/></text:p>
      <text:p text:style-name="P44"><text:tab/><text:tab/><text:tab/><text:tab/><text:tab/><text:tab/><text:tab/>…………………………………………..</text:p>
      <text:p text:style-name="P45"><text:tab/><text:tab/><text:tab/><text:tab/><text:tab/><text:tab/><text:tab/><text:span text:style-name="T46"><text:s/>czytelny <text:s/>podpis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Cieciuch</dc:creator>
    <meta:creation-date>2022-02-11T14:16:00Z</meta:creation-date>
    <dc:date>2023-08-26T09:04:00Z</dc:date>
    <meta:print-date>2022-02-24T08:44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77" meta:character-count="1243" meta:row-count="8" meta:non-whitespace-character-count="1068"/>
  </office:meta>
</office:document-meta>
</file>