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a04c3"/>
    </style:style>
    <style:style style:name="P2" style:family="paragraph" style:parent-style-name="Text_20_body">
      <style:text-properties officeooo:paragraph-rsid="001a04c3"/>
    </style:style>
    <style:style style:name="P3" style:family="paragraph" style:parent-style-name="Text_20_body">
      <style:text-properties officeooo:paragraph-rsid="001ab36e"/>
    </style:style>
    <style:style style:name="P4" style:family="paragraph" style:parent-style-name="Standard">
      <style:paragraph-properties fo:margin-top="0.101cm" fo:margin-bottom="0.101cm" style:contextual-spacing="false"/>
      <style:text-properties fo:font-weight="bold" officeooo:paragraph-rsid="001ab36e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/>
      <style:text-properties officeooo:paragraph-rsid="001ab36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b36e" style:font-weight-asian="normal" style:font-weight-complex="normal"/>
    </style:style>
    <style:style style:name="T4" style:family="text">
      <style:text-properties fo:font-weight="normal" officeooo:rsid="001b0a0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REGULAMIN KONKURSU PLASTYCZNEGO „OKŁADKA MOJEJ ULUBIONEJ KSIĄŻKI” 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1">1. Postanowienia ogólne:</text:span></text:span></text:p>
      <text:p text:style-name="P2"><text:span text:style-name="Strong_20_Emphasis"><text:span text:style-name="T2">• Konkurs organizowany jest dla uczniów klas IV-VIII. </text:span></text:span></text:p>
      <text:p text:style-name="P2"><text:span text:style-name="Strong_20_Emphasis"><text:span text:style-name="T2">• Przedmiotem konkursu jest praca plastyczna pt. „Okładka mojej ulubionej książki”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2. Cele konkursu:</text:span></text:span></text:p>
      <text:p text:style-name="P2"><text:span text:style-name="Strong_20_Emphasis"><text:span text:style-name="T2">• Rozbudzanie zainteresowań czytelniczych wśród młodzieży;</text:span></text:span></text:p>
      <text:p text:style-name="P2"><text:span text:style-name="Strong_20_Emphasis"><text:span text:style-name="T2">• Rozwijanie wyobraźni i kreatywności; </text:span></text:span></text:p>
      <text:p text:style-name="P2"><text:span text:style-name="Strong_20_Emphasis"><text:span text:style-name="T2">• Rozwijanie zdolności manualnych, plastycznych; </text:span></text:span></text:p>
      <text:p text:style-name="P2"><text:span text:style-name="Strong_20_Emphasis"><text:span text:style-name="T2">• Rozwijanie wrażliwości estetycznej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3. Warunki udziału w konkursie:</text:span></text:span></text:p>
      <text:p text:style-name="P2"><text:span text:style-name="Strong_20_Emphasis"><text:span text:style-name="T2">• Uczestnikami konkursu są uczniowie klas IV-VIII szkoły Podstawowej nr 3 w Gryfinie; </text:span></text:span></text:p>
      <text:p text:style-name="P3"><text:span text:style-name="Strong_20_Emphasis"><text:span text:style-name="T2">• Uczestnicy wykonują pracę w bibliotece lub czytelni szkolnej <text:s/>; </text:span></text:span></text:p>
      <text:p text:style-name="P3"><text:span text:style-name="Strong_20_Emphasis"><text:span text:style-name="T2">• Każda z prac powinna zawierać metryczkę (przypięt</text:span></text:span><text:span text:style-name="Strong_20_Emphasis"><text:span text:style-name="T3">ą</text:span></text:span><text:span text:style-name="Strong_20_Emphasis"><text:span text:style-name="T2"> spinaczem na osobnej karteczce, - </text:span></text:span><text:span text:style-name="Strong_20_Emphasis"><text:span text:style-name="T3">i</text:span></text:span><text:span text:style-name="Strong_20_Emphasis"><text:span text:style-name="T2">mię i nazwisko dziecka, klasę) </text:span></text:span></text:p>
      <text:p text:style-name="P3"><text:span text:style-name="Strong_20_Emphasis"><text:span text:style-name="T2"/></text:span></text:p>
      <text:p text:style-name="P4">4. Termin dostarczania prac:</text:p>
      <text:p text:style-name="P5"><text:span text:style-name="Strong_20_Emphasis"><text:span text:style-name="T2">• Prace należy dostarczyć do biblioteki szkolnej do 2</text:span></text:span><text:span text:style-name="Strong_20_Emphasis"><text:span text:style-name="T4">4</text:span></text:span><text:span text:style-name="Strong_20_Emphasis"><text:span text:style-name="T2"> </text:span></text:span><text:span text:style-name="Strong_20_Emphasis"><text:span text:style-name="T4">listopada</text:span></text:span><text:span text:style-name="Strong_20_Emphasis"><text:span text:style-name="T2"> 202</text:span></text:span><text:span text:style-name="Strong_20_Emphasis"><text:span text:style-name="T4">5</text:span></text:span><text:span text:style-name="Strong_20_Emphasis"><text:span text:style-name="T2"> r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10:02:22.987000000</meta:creation-date>
    <dc:date>2025-10-29T09:41:55.762790500</dc:date>
    <meta:editing-duration>PT9M32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114" meta:character-count="832" meta:non-whitespace-character-count="722"/>
  </office:meta>
</office:document-meta>
</file>