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193ef7" style:font-weight-asian="bold" style:font-weight-complex="bold"/>
    </style:style>
    <style:style style:name="P2" style:family="paragraph" style:parent-style-name="Standard">
      <style:text-properties officeooo:paragraph-rsid="00193ef7"/>
    </style:style>
    <style:style style:name="P3" style:family="paragraph" style:parent-style-name="Standard">
      <style:paragraph-properties fo:margin-top="0.101cm" fo:margin-bottom="0.101cm" style:contextual-spacing="false"/>
      <style:text-properties fo:font-weight="bold" officeooo:paragraph-rsid="00193ef7" style:font-weight-asian="bold" style:font-weight-complex="bold"/>
    </style:style>
    <style:style style:name="P4" style:family="paragraph" style:parent-style-name="Standard">
      <style:paragraph-properties fo:margin-top="0.101cm" fo:margin-bottom="0.101cm" style:contextual-spacing="false"/>
      <style:text-properties officeooo:paragraph-rsid="00193ef7"/>
    </style:style>
    <style:style style:name="P5" style:family="paragraph" style:parent-style-name="Standard">
      <style:paragraph-properties fo:margin-top="0.101cm" fo:margin-bottom="0.101cm" style:contextual-spacing="false"/>
      <style:text-properties officeooo:paragraph-rsid="001b0a06"/>
    </style:style>
    <style:style style:name="T1" style:family="text">
      <style:text-properties officeooo:rsid="001b0a0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 KONKURSU PLASTYCZNEGO „ZAKŁADKA DO KSIĄŻKI” </text:p>
      <text:p text:style-name="P1"/>
      <text:p text:style-name="P2"/>
      <text:p text:style-name="P3">1. Postanowienia ogólne:</text:p>
      <text:p text:style-name="P4"><text:s/>• Konkurs organizowany jest dla uczniów klas I-III. </text:p>
      <text:p text:style-name="P4">• Przedmiotem konkursu jest praca plastyczna pt. „<text:span text:style-name="T1">Z</text:span>akładka do książki”. </text:p>
      <text:p text:style-name="P4"/>
      <text:p text:style-name="P3">2. Cele konkursu:</text:p>
      <text:p text:style-name="P4">• Zwiększenie zainteresowania literaturą </text:p>
      <text:p text:style-name="P4">• Propagowanie czytelnictwa </text:p>
      <text:p text:style-name="P4">• Rozwijanie zdolności manualnych, plastycznych. </text:p>
      <text:p text:style-name="P4">• Rozwijanie wyobraźni twórczej oraz kreatywności. </text:p>
      <text:p text:style-name="P4">• Wdrażanie do właściwego traktowania książek poprzez używanie zakładek.</text:p>
      <text:p text:style-name="P4"><text:s/></text:p>
      <text:p text:style-name="P3">3. Warunki udziału w konkursie:</text:p>
      <text:p text:style-name="P4">• Uczestnikami konkursu są uczniowie klas I-III szkoły Podstawowej nr 3 w Gryfinie </text:p>
      <text:p text:style-name="P4">• Prace powinny mieć postać dwustronnej zakładki do książki. </text:p>
      <text:p text:style-name="P4">• Zakładki mogą być wykonane w dowolnej płaskiej technice plastycznej, </text:p>
      <text:p text:style-name="P4">• Do konkursu zgłaszane są prace indywidualne, samodzielnie wykonane. </text:p>
      <text:p text:style-name="P5">• Każda z prac powinna zawierać metryczkę -<text:line-break/> <text:s/>(przypięt<text:span text:style-name="T1">ą</text:span> spinaczem na osobnej karteczce, - <text:span text:style-name="T1">i</text:span>mię i nazwisko dziecka, klasę) </text:p>
      <text:p text:style-name="P4"/>
      <text:p text:style-name="P3">4. Termin dostarczania prac:</text:p>
      <text:p text:style-name="P4">• Prace należy dostarczyć do biblioteki szkolnej do 2<text:span text:style-name="T1">4</text:span> <text:span text:style-name="T1">listopada</text:span> 202<text:span text:style-name="T1">5</text:span> r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4T10:02:22.987000000</meta:creation-date>
    <dc:date>2025-10-29T09:36:35.205461500</dc:date>
    <meta:editing-duration>PT12M11S</meta:editing-duration>
    <meta:editing-cycles>2</meta:editing-cycles>
    <meta:generator>LibreOffice/25.2.5.2$Windows_X86_64 LibreOffice_project/03d19516eb2e1dd5d4ccd751a0d6f35f35e08022</meta:generator>
    <meta:document-statistic meta:table-count="0" meta:image-count="0" meta:object-count="0" meta:page-count="1" meta:paragraph-count="19" meta:word-count="138" meta:character-count="1002" meta:non-whitespace-character-count="865"/>
  </office:meta>
</office:document-meta>
</file>