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edac3" officeooo:paragraph-rsid="001edac3" style:font-weight-asian="bold" style:font-weight-complex="bold"/>
    </style:style>
    <style:style style:name="P2" style:family="paragraph" style:parent-style-name="Standard">
      <style:text-properties officeooo:rsid="001edac3" officeooo:paragraph-rsid="001edac3"/>
    </style:style>
    <style:style style:name="P3" style:family="paragraph" style:parent-style-name="Standard">
      <style:paragraph-properties fo:margin-top="0.201cm" fo:margin-bottom="0.201cm" style:contextual-spacing="false"/>
      <style:text-properties fo:font-weight="bold" officeooo:rsid="001edac3" officeooo:paragraph-rsid="001edac3" style:font-weight-asian="bold" style:font-weight-complex="bold"/>
    </style:style>
    <style:style style:name="P4" style:family="paragraph" style:parent-style-name="Standard">
      <style:paragraph-properties fo:margin-top="0.201cm" fo:margin-bottom="0.201cm" style:contextual-spacing="false"/>
      <style:text-properties officeooo:rsid="001edac3" officeooo:paragraph-rsid="001edac3"/>
    </style:style>
    <style:style style:name="P5" style:family="paragraph" style:parent-style-name="Standard">
      <style:paragraph-properties fo:margin-top="0.201cm" fo:margin-bottom="0.201cm" style:contextual-spacing="false"/>
      <style:text-properties fo:font-weight="normal" officeooo:rsid="001edac3" officeooo:paragraph-rsid="001edac3" style:font-weight-asian="normal" style:font-weight-complex="normal"/>
    </style:style>
    <style:style style:name="P6" style:family="paragraph" style:parent-style-name="Standard">
      <style:paragraph-properties fo:margin-top="0.201cm" fo:margin-bottom="0.201cm" style:contextual-spacing="false"/>
      <style:text-properties fo:font-weight="bold" officeooo:rsid="002030ee" officeooo:paragraph-rsid="002030ee" style:font-weight-asian="bold" style:font-weight-complex="bold"/>
    </style:style>
    <style:style style:name="P7" style:family="paragraph" style:parent-style-name="Standard" style:list-style-name="L1">
      <style:paragraph-properties fo:margin-top="0.201cm" fo:margin-bottom="0.201cm" style:contextual-spacing="false"/>
      <style:text-properties fo:font-weight="normal" officeooo:rsid="002030ee" officeooo:paragraph-rsid="0020771e" style:font-weight-asian="normal" style:font-weight-complex="normal"/>
    </style:style>
    <style:style style:name="P8" style:family="paragraph" style:parent-style-name="Standard">
      <style:paragraph-properties fo:margin-top="0.201cm" fo:margin-bottom="0.201cm" style:contextual-spacing="false"/>
      <style:text-properties officeooo:rsid="002030ee" officeooo:paragraph-rsid="0020771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30ee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/>
      </text:list-level-style-bullet>
      <text:list-level-style-bullet text:level="2" text:style-name="Bullet_20_Symbols" loext:num-list-format="%2%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/>
      </text:list-level-style-bullet>
      <text:list-level-style-bullet text:level="3" text:style-name="Bullet_20_Symbols" loext:num-list-format="%3%)" style:num-suffix=")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,,LOGO BIBLIOTEKI SZKOLNEJ”</text:p>
      <text:p text:style-name="P1"/>
      <text:p text:style-name="P1"/>
      <text:p text:style-name="P2"><text:span text:style-name="T1">Organizator:</text:span> Biblioteka SP nr 3 w Gryfinie</text:p>
      <text:p text:style-name="P2"/>
      <text:p text:style-name="P3">Cel: </text:p>
      <text:p text:style-name="P4">- kształtowanie wrażliwości estetycznej i artystycznej oraz rozwijanie kreatywności uczniów;</text:p>
      <text:p text:style-name="P4">- umożliwienie zaprezentowania swojego talentu plastycznego;</text:p>
      <text:p text:style-name="P4">- pozyskanie logo jako znaku rozpoznawalnego biblioteki szkolnej.</text:p>
      <text:p text:style-name="P4"/>
      <text:p text:style-name="P3">Warunki uczestnictwa:</text:p>
      <text:p text:style-name="P4">- adresatami konkursu są uczniowie klas 4-8;</text:p>
      <text:p text:style-name="P4">- każdy uczestnik może zgłosić jeden projekt;</text:p>
      <text:p text:style-name="P4">- uczestnictwo w konkursie jest jednoznaczne z akceptacją regulaminu konkursu;</text:p>
      <text:p text:style-name="P4">- technika wykonania prac – dowolna;</text:p>
      <text:p text:style-name="P4">- format pracy max A4;</text:p>
      <text:p text:style-name="P4">- projekt nie może zawierać elementów niestosownych bądź obraźliwych;</text:p>
      <text:p text:style-name="P4">- logo powinno być oryginalną pracą, nie naruszającą praw autorskich osób trzecich;</text:p>
      <text:p text:style-name="P4">- powinien być czytelny;</text:p>
      <text:p text:style-name="P4">- ma wzbudzać pozytywne emocje.</text:p>
      <text:p text:style-name="P4"/>
      <text:p text:style-name="P3">Termin składania prac w bibliotece szkolnej: do końca listopada.</text:p>
      <text:p text:style-name="P5">Prace należy podpisać <text:span text:style-name="T2">imieniem i nazwiskiem, klasa.</text:span></text:p>
      <text:p text:style-name="P5"/>
      <text:p text:style-name="P6">Doceniane będą:</text:p>
      <text:list text:style-name="L1">
        <text:list-item>
          <text:p text:style-name="P7">pomysłowość, </text:p>
        </text:list-item>
        <text:list-item>
          <text:p text:style-name="P7">oryginalność, </text:p>
        </text:list-item>
        <text:list-item>
          <text:p text:style-name="P7">czytelność, </text:p>
        </text:list-item>
        <text:list-item>
          <text:p text:style-name="P7">funkcjonalność </text:p>
        </text:list-item>
        <text:list-item>
          <text:p text:style-name="P7">estetyka.</text:p>
        </text:list-item>
      </text:list>
      <text:p text:style-name="P8"><text:span text:style-name="T3">Ogłoszenie wyników: około 10 grudnia. Dla zwycięzców przewidziane są nagrody książkow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7T13:36:37.275578800</meta:creation-date>
    <dc:date>2025-11-03T11:41:51.009656900</dc:date>
    <meta:editing-duration>PT31M57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25" meta:word-count="142" meta:character-count="1048" meta:non-whitespace-character-count="930"/>
  </office:meta>
</office:document-meta>
</file>