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1"/>
    <style:style style:name="P4" style:family="paragraph" style:parent-style-name="Normalny">
      <style:paragraph-properties fo:margin-left="0.561cm" fo:margin-right="0.439cm" fo:margin-top="0.496cm" fo:margin-bottom="0cm" style:contextual-spacing="false">
        <style:tab-stops/>
      </style:paragraph-properties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>
      <style:paragraph-properties fo:margin-top="0cm" fo:margin-bottom="0cm" style:contextual-spacing="false"/>
    </style:style>
    <style:style style:name="P11" style:family="paragraph" style:parent-style-name="Text_20_body" style:list-style-name="L7"/>
    <style:style style:name="T1" style:family="text">
      <style:text-properties officeooo:rsid="001ba1d8"/>
    </style:style>
    <text:list-style style:name="L1">
      <text:list-level-style-number text:level="1" loext:num-list-format="%1%." style:num-suffix="." style:num-format="1">
        <style:list-level-properties text:space-before="0.752cm" text:min-label-width="0.499cm"/>
      </text:list-level-style-number>
      <text:list-level-style-number text:level="2" loext:num-list-format="%2%." style:num-suffix="." style:num-format="1">
        <style:list-level-properties text:space-before="2.002cm" text:min-label-width="0.499cm"/>
      </text:list-level-style-number>
      <text:list-level-style-number text:level="3" loext:num-list-format="%3%." style:num-suffix="." style:num-format="1">
        <style:list-level-properties text:space-before="3.253cm" text:min-label-width="0.499cm"/>
      </text:list-level-style-number>
      <text:list-level-style-number text:level="4" loext:num-list-format="%4%." style:num-suffix="." style:num-format="1">
        <style:list-level-properties text:space-before="4.503cm" text:min-label-width="0.499cm"/>
      </text:list-level-style-number>
      <text:list-level-style-number text:level="5" loext:num-list-format="%5%." style:num-suffix="." style:num-format="1">
        <style:list-level-properties text:space-before="5.754cm" text:min-label-width="0.499cm"/>
      </text:list-level-style-number>
      <text:list-level-style-number text:level="6" loext:num-list-format="%6%." style:num-suffix="." style:num-format="1">
        <style:list-level-properties text:space-before="7.005cm" text:min-label-width="0.499cm"/>
      </text:list-level-style-number>
      <text:list-level-style-number text:level="7" loext:num-list-format="%7%." style:num-suffix="." style:num-format="1">
        <style:list-level-properties text:space-before="8.255cm" text:min-label-width="0.499cm"/>
      </text:list-level-style-number>
      <text:list-level-style-number text:level="8" loext:num-list-format="%8%." style:num-suffix="." style:num-format="1">
        <style:list-level-properties text:space-before="9.506cm" text:min-label-width="0.499cm"/>
      </text:list-level-style-number>
      <text:list-level-style-number text:level="9" loext:num-list-format="%9%." style:num-suffix="." style:num-format="1">
        <style:list-level-properties text:space-before="10.756cm" text:min-label-width="0.499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space-before="0.752cm" text:min-label-width="0.499cm"/>
      </text:list-level-style-number>
      <text:list-level-style-number text:level="2" loext:num-list-format="%2%." style:num-suffix="." style:num-format="1">
        <style:list-level-properties text:space-before="2.002cm" text:min-label-width="0.499cm"/>
      </text:list-level-style-number>
      <text:list-level-style-number text:level="3" loext:num-list-format="%3%." style:num-suffix="." style:num-format="1">
        <style:list-level-properties text:space-before="3.253cm" text:min-label-width="0.499cm"/>
      </text:list-level-style-number>
      <text:list-level-style-number text:level="4" loext:num-list-format="%4%." style:num-suffix="." style:num-format="1">
        <style:list-level-properties text:space-before="4.503cm" text:min-label-width="0.499cm"/>
      </text:list-level-style-number>
      <text:list-level-style-number text:level="5" loext:num-list-format="%5%." style:num-suffix="." style:num-format="1">
        <style:list-level-properties text:space-before="5.754cm" text:min-label-width="0.499cm"/>
      </text:list-level-style-number>
      <text:list-level-style-number text:level="6" loext:num-list-format="%6%." style:num-suffix="." style:num-format="1">
        <style:list-level-properties text:space-before="7.005cm" text:min-label-width="0.499cm"/>
      </text:list-level-style-number>
      <text:list-level-style-number text:level="7" loext:num-list-format="%7%." style:num-suffix="." style:num-format="1">
        <style:list-level-properties text:space-before="8.255cm" text:min-label-width="0.499cm"/>
      </text:list-level-style-number>
      <text:list-level-style-number text:level="8" loext:num-list-format="%8%." style:num-suffix="." style:num-format="1">
        <style:list-level-properties text:space-before="9.506cm" text:min-label-width="0.499cm"/>
      </text:list-level-style-number>
      <text:list-level-style-number text:level="9" loext:num-list-format="%9%." style:num-suffix="." style:num-format="1">
        <style:list-level-properties text:space-before="10.756cm" text:min-label-width="0.499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loext:num-list-format="%2%." style:num-suffix="." style:num-format="1">
        <style:list-level-properties text:space-before="2.002cm" text:min-label-width="0.499cm"/>
      </text:list-level-style-number>
      <text:list-level-style-number text:level="3" loext:num-list-format="%3%." style:num-suffix="." style:num-format="1">
        <style:list-level-properties text:space-before="3.253cm" text:min-label-width="0.499cm"/>
      </text:list-level-style-number>
      <text:list-level-style-number text:level="4" loext:num-list-format="%4%." style:num-suffix="." style:num-format="1">
        <style:list-level-properties text:space-before="4.503cm" text:min-label-width="0.499cm"/>
      </text:list-level-style-number>
      <text:list-level-style-number text:level="5" loext:num-list-format="%5%." style:num-suffix="." style:num-format="1">
        <style:list-level-properties text:space-before="5.754cm" text:min-label-width="0.499cm"/>
      </text:list-level-style-number>
      <text:list-level-style-number text:level="6" loext:num-list-format="%6%." style:num-suffix="." style:num-format="1">
        <style:list-level-properties text:space-before="7.005cm" text:min-label-width="0.499cm"/>
      </text:list-level-style-number>
      <text:list-level-style-number text:level="7" loext:num-list-format="%7%." style:num-suffix="." style:num-format="1">
        <style:list-level-properties text:space-before="8.255cm" text:min-label-width="0.499cm"/>
      </text:list-level-style-number>
      <text:list-level-style-number text:level="8" loext:num-list-format="%8%." style:num-suffix="." style:num-format="1">
        <style:list-level-properties text:space-before="9.506cm" text:min-label-width="0.499cm"/>
      </text:list-level-style-number>
      <text:list-level-style-number text:level="9" loext:num-list-format="%9%." style:num-suffix="." style:num-format="1">
        <style:list-level-properties text:space-before="10.756cm" text:min-label-width="0.499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loext:num-list-format="%2%." style:num-suffix="." style:num-format="1">
        <style:list-level-properties text:space-before="2.002cm" text:min-label-width="0.499cm"/>
      </text:list-level-style-number>
      <text:list-level-style-number text:level="3" loext:num-list-format="%3%." style:num-suffix="." style:num-format="1">
        <style:list-level-properties text:space-before="3.253cm" text:min-label-width="0.499cm"/>
      </text:list-level-style-number>
      <text:list-level-style-number text:level="4" loext:num-list-format="%4%." style:num-suffix="." style:num-format="1">
        <style:list-level-properties text:space-before="4.503cm" text:min-label-width="0.499cm"/>
      </text:list-level-style-number>
      <text:list-level-style-number text:level="5" loext:num-list-format="%5%." style:num-suffix="." style:num-format="1">
        <style:list-level-properties text:space-before="5.754cm" text:min-label-width="0.499cm"/>
      </text:list-level-style-number>
      <text:list-level-style-number text:level="6" loext:num-list-format="%6%." style:num-suffix="." style:num-format="1">
        <style:list-level-properties text:space-before="7.005cm" text:min-label-width="0.499cm"/>
      </text:list-level-style-number>
      <text:list-level-style-number text:level="7" loext:num-list-format="%7%." style:num-suffix="." style:num-format="1">
        <style:list-level-properties text:space-before="8.255cm" text:min-label-width="0.499cm"/>
      </text:list-level-style-number>
      <text:list-level-style-number text:level="8" loext:num-list-format="%8%." style:num-suffix="." style:num-format="1">
        <style:list-level-properties text:space-before="9.506cm" text:min-label-width="0.499cm"/>
      </text:list-level-style-number>
      <text:list-level-style-number text:level="9" loext:num-list-format="%9%." style:num-suffix="." style:num-format="1">
        <style:list-level-properties text:space-before="10.756cm" text:min-label-width="0.499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loext:num-list-format="%2%." style:num-suffix="." style:num-format="1">
        <style:list-level-properties text:space-before="2.002cm" text:min-label-width="0.499cm"/>
      </text:list-level-style-number>
      <text:list-level-style-number text:level="3" loext:num-list-format="%3%." style:num-suffix="." style:num-format="1">
        <style:list-level-properties text:space-before="3.253cm" text:min-label-width="0.499cm"/>
      </text:list-level-style-number>
      <text:list-level-style-number text:level="4" loext:num-list-format="%4%." style:num-suffix="." style:num-format="1">
        <style:list-level-properties text:space-before="4.503cm" text:min-label-width="0.499cm"/>
      </text:list-level-style-number>
      <text:list-level-style-number text:level="5" loext:num-list-format="%5%." style:num-suffix="." style:num-format="1">
        <style:list-level-properties text:space-before="5.754cm" text:min-label-width="0.499cm"/>
      </text:list-level-style-number>
      <text:list-level-style-number text:level="6" loext:num-list-format="%6%." style:num-suffix="." style:num-format="1">
        <style:list-level-properties text:space-before="7.005cm" text:min-label-width="0.499cm"/>
      </text:list-level-style-number>
      <text:list-level-style-number text:level="7" loext:num-list-format="%7%." style:num-suffix="." style:num-format="1">
        <style:list-level-properties text:space-before="8.255cm" text:min-label-width="0.499cm"/>
      </text:list-level-style-number>
      <text:list-level-style-number text:level="8" loext:num-list-format="%8%." style:num-suffix="." style:num-format="1">
        <style:list-level-properties text:space-before="9.506cm" text:min-label-width="0.499cm"/>
      </text:list-level-style-number>
      <text:list-level-style-number text:level="9" loext:num-list-format="%9%." style:num-suffix="." style:num-format="1">
        <style:list-level-properties text:space-before="10.756cm" text:min-label-width="0.499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5">
        <style:list-level-properties text:space-before="0.752cm" text:min-label-width="0.499cm"/>
      </text:list-level-style-number>
      <text:list-level-style-number text:level="2" loext:num-list-format="%2%." style:num-suffix="." style:num-format="1">
        <style:list-level-properties text:space-before="2.002cm" text:min-label-width="0.499cm"/>
      </text:list-level-style-number>
      <text:list-level-style-number text:level="3" loext:num-list-format="%3%." style:num-suffix="." style:num-format="1">
        <style:list-level-properties text:space-before="3.253cm" text:min-label-width="0.499cm"/>
      </text:list-level-style-number>
      <text:list-level-style-number text:level="4" loext:num-list-format="%4%." style:num-suffix="." style:num-format="1">
        <style:list-level-properties text:space-before="4.503cm" text:min-label-width="0.499cm"/>
      </text:list-level-style-number>
      <text:list-level-style-number text:level="5" loext:num-list-format="%5%." style:num-suffix="." style:num-format="1">
        <style:list-level-properties text:space-before="5.754cm" text:min-label-width="0.499cm"/>
      </text:list-level-style-number>
      <text:list-level-style-number text:level="6" loext:num-list-format="%6%." style:num-suffix="." style:num-format="1">
        <style:list-level-properties text:space-before="7.005cm" text:min-label-width="0.499cm"/>
      </text:list-level-style-number>
      <text:list-level-style-number text:level="7" loext:num-list-format="%7%." style:num-suffix="." style:num-format="1">
        <style:list-level-properties text:space-before="8.255cm" text:min-label-width="0.499cm"/>
      </text:list-level-style-number>
      <text:list-level-style-number text:level="8" loext:num-list-format="%8%." style:num-suffix="." style:num-format="1">
        <style:list-level-properties text:space-before="9.506cm" text:min-label-width="0.499cm"/>
      </text:list-level-style-number>
      <text:list-level-style-number text:level="9" loext:num-list-format="%9%." style:num-suffix="." style:num-format="1">
        <style:list-level-properties text:space-before="10.756cm" text:min-label-width="0.499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space-before="0.752cm" text:min-label-width="0.499cm"/>
      </text:list-level-style-number>
      <text:list-level-style-number text:level="2" loext:num-list-format="%2%." style:num-suffix="." style:num-format="1">
        <style:list-level-properties text:space-before="2.002cm" text:min-label-width="0.499cm"/>
      </text:list-level-style-number>
      <text:list-level-style-number text:level="3" loext:num-list-format="%3%." style:num-suffix="." style:num-format="1">
        <style:list-level-properties text:space-before="3.253cm" text:min-label-width="0.499cm"/>
      </text:list-level-style-number>
      <text:list-level-style-number text:level="4" loext:num-list-format="%4%." style:num-suffix="." style:num-format="1">
        <style:list-level-properties text:space-before="4.503cm" text:min-label-width="0.499cm"/>
      </text:list-level-style-number>
      <text:list-level-style-number text:level="5" loext:num-list-format="%5%." style:num-suffix="." style:num-format="1">
        <style:list-level-properties text:space-before="5.754cm" text:min-label-width="0.499cm"/>
      </text:list-level-style-number>
      <text:list-level-style-number text:level="6" loext:num-list-format="%6%." style:num-suffix="." style:num-format="1">
        <style:list-level-properties text:space-before="7.005cm" text:min-label-width="0.499cm"/>
      </text:list-level-style-number>
      <text:list-level-style-number text:level="7" loext:num-list-format="%7%." style:num-suffix="." style:num-format="1">
        <style:list-level-properties text:space-before="8.255cm" text:min-label-width="0.499cm"/>
      </text:list-level-style-number>
      <text:list-level-style-number text:level="8" loext:num-list-format="%8%." style:num-suffix="." style:num-format="1">
        <style:list-level-properties text:space-before="9.506cm" text:min-label-width="0.499cm"/>
      </text:list-level-style-number>
      <text:list-level-style-number text:level="9" loext:num-list-format="%9%." style:num-suffix="." style:num-format="1">
        <style:list-level-properties text:space-before="10.756cm" text:min-label-width="0.499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DSTAWA PRAWNA</text:p>
      <text:p text:style-name="Text_20_body">Wymagania edukacyjne z wychowania fizycznego dla II etapu edukacyjnego opracowano na podstawie:</text:p>
      <text:list text:style-name="L1">
        <text:list-item>
          <text:p text:style-name="P2">Ustawy z dnia 14 grudnia 2016 r. – Prawo oświatowe (Dz.U. z późn. zm.).</text:p>
        </text:list-item>
        <text:list-item>
          <text:p text:style-name="P2">Ustawy z dnia 7 września 1991 r. o systemie oświaty (Dz.U. z późn. zm.) w zakresie oceniania, klasyfikowania i promowania uczniów.</text:p>
        </text:list-item>
        <text:list-item>
          <text:p text:style-name="P2">Rozporządzenia Ministra Edukacji Narodowej z dnia 22 lutego 2019 r. w sprawie oceniania, klasyfikowania i promowania uczniów i słuchaczy w szkołach publicznych (Dz.U. z późn. zm.).</text:p>
        </text:list-item>
        <text:list-item>
          <text:p text:style-name="P2">Rozporządzenia Ministra Edukacji z dnia 28 czerwca 2024 r. zmieniającego rozporządzenie w sprawie podstawy programowej kształcenia ogólnego dla szkoły podstawowej oraz niektórych innych szkół (Dz.U. z 2024 r. poz. 996).</text:p>
        </text:list-item>
        <text:list-item>
          <text:p text:style-name="P2">Obowiązującej podstawy programowej kształcenia ogólnego dla szkoły podstawowej w zakresie wychowania fizycznego.</text:p>
        </text:list-item>
        <text:list-item>
          <text:p text:style-name="P2">Statutu Szkoły oraz W<text:span text:style-name="T1">ymagań edukacyjnych</text:span> obowiązujących w Szkole.</text:p>
        </text:list-item>
        <text:list-item>
          <text:p text:style-name="P3">Programu nauczania wychowania fizycznego realizowanego w szkole, dopuszczonego do użytku szkolnego przez dyrektora szkoły.</text:p>
        </text:list-item>
      </text:list>
      <text:p text:style-name="Text_20_body">WYMAGANIA EDUKACYJNE Z WYCHOWANIA FIZYCZNEGO</text:p>
      <text:p text:style-name="P4">Wymagania edukacyjne z wychowania fizycznego zostały opracowany na podstawie programu nauczania wychowania fizycznego „ I ty możesz zostać olimpijczykiem” autorstwa Dariusza Żołnowskiego</text:p>
      <text:p text:style-name="P4"/>
      <text:p text:style-name="Text_20_body">II ETAP EDUKACYJNY</text:p>
      <text:p text:style-name="Text_20_body">rok szkolny 2025/26</text:p>
      <text:p text:style-name="Text_20_body">Podstawą opracowania wymagań edukacyjnych jest obowiązująca podstawa programowa kształcenia ogólnego dla szkoły podstawowej oraz program nauczania wychowania fizycznego realizowany w szkole.</text:p>
      <text:p text:style-name="Text_20_body">I. CELE OCENIANIA</text:p>
      <text:p text:style-name="Text_20_body">Ocena z wychowania fizycznego pełni funkcję:</text:p>
      <text:p text:style-name="Text_20_body">• informacyjną,<text:line-break/>• motywującą,<text:line-break/>• wspierającą rozwój ucznia,<text:line-break/>• wychowawczą.</text:p>
      <text:p text:style-name="Text_20_body">Przy ustalaniu oceny nauczyciel uwzględnia w szczególności:</text:p>
      <text:p text:style-name="Text_20_body">• wysiłek wkładany przez ucznia w wywiązywanie się z obowiązków wynikających ze specyfiki zajęć,<text:line-break/>• systematyczność udziału w zajęciach,<text:line-break/>• aktywność ucznia w działaniach podejmowanych przez szkołę na rzecz kultury fizycznej,<text:line-break/><text:soft-page-break/>• postęp indywidualny ucznia w zakresie sprawności i umiejętności ruchowych,<text:line-break/>• wiadomości i umiejętności wynikające z realizowanej podstawy programowej.</text:p>
      <text:p text:style-name="Text_20_body">II. OBSZARY PODLEGAJĄCE OCENIE</text:p>
      <text:list text:style-name="L2">
        <text:list-item>
          <text:p text:style-name="P5">Aktywność i zaangażowanie</text:p>
        </text:list-item>
      </text:list>
      <text:p text:style-name="Text_20_body">Ocenie podlega:</text:p>
      <text:p text:style-name="Text_20_body">• aktywne uczestnictwo w zajęciach,<text:line-break/>• podejmowanie wysiłku adekwatnego do własnych możliwości,<text:line-break/>• sumienne wykonywanie ćwiczeń i zadań,<text:line-break/>• inicjatywa i samodzielność,<text:line-break/>• udział w organizacji zajęć i przedsięwzięć sportowo-rekreacyjnych szkoły.</text:p>
      <text:list text:style-name="L3">
        <text:list-item>
          <text:p text:style-name="P6">Umiejętności ruchowe</text:p>
        </text:list-item>
      </text:list>
      <text:p text:style-name="Text_20_body">Ocenie podlega:</text:p>
      <text:p text:style-name="Text_20_body">• stopień opanowania umiejętności przewidzianych programem nauczania,<text:line-break/>• wykorzystanie poznanych umiejętności w praktyce,<text:line-break/>• dążenie do doskonalenia własnych umiejętności,<text:line-break/>• indywidualny postęp ucznia.</text:p>
      <text:list text:style-name="L4">
        <text:list-item>
          <text:p text:style-name="P7">Wiadomości</text:p>
        </text:list-item>
      </text:list>
      <text:p text:style-name="Text_20_body">Ocenie podlega znajomość:</text:p>
      <text:p text:style-name="Text_20_body">• zasad bezpieczeństwa podczas aktywności fizycznej,<text:line-break/>• przepisów wybranych gier i zabaw ruchowych,<text:line-break/>• zasad zdrowego stylu życia,<text:line-break/>• zagadnień związanych z edukacją zdrowotną,<text:line-break/>• zasad fair play.</text:p>
      <text:list text:style-name="L5">
        <text:list-item>
          <text:p text:style-name="P8">Postawa ucznia</text:p>
        </text:list-item>
      </text:list>
      <text:p text:style-name="Text_20_body">Ocenie podlega:</text:p>
      <text:p text:style-name="Text_20_body">• przestrzeganie zasad bezpieczeństwa,<text:line-break/>• kultura osobista,<text:line-break/>• szacunek wobec nauczyciela i współćwiczących,<text:line-break/>• odpowiedzialność za własne zdrowie i bezpieczeństwo innych,<text:line-break/>• współpraca w grupie,<text:line-break/>• przestrzeganie zasad fair play.</text:p>
      <text:list text:style-name="L6">
        <text:list-item>
          <text:p text:style-name="P9">Przygotowanie do zajęć</text:p>
        </text:list-item>
      </text:list>
      <text:p text:style-name="Text_20_body">Ocenie podlega:</text:p>
      <text:p text:style-name="Text_20_body">• systematyczne przygotowanie do aktywnego udziału w zajęciach,<text:line-break/>• posiadanie odpowiedniego stroju sportowego,<text:line-break/>• przestrzeganie zasad higieny osobistej.</text:p>
      <text:p text:style-name="Text_20_body"/>
      <text:p text:style-name="Text_20_body"/>
      <text:p text:style-name="Text_20_body"><text:soft-page-break/></text:p>
      <text:p text:style-name="Text_20_body">III. ZASADY OCENIANIA</text:p>
      <text:list text:style-name="L7">
        <text:list-item>
          <text:p text:style-name="P10">Ocenianie jest jawne, systematyczne i zgodne z wymaganiami edukacyjnymi.</text:p>
        </text:list-item>
        <text:list-item>
          <text:p text:style-name="P10">Uczniowie są zapoznawani z wymaganiami edukacyjnymi oraz zasadami oceniania na początku roku szkolnego.</text:p>
        </text:list-item>
        <text:list-item>
          <text:p text:style-name="P10">Rodzice są informowani o osiągnięciach edukacyjnych ucznia zgodnie ze Statutem Szkoły.</text:p>
        </text:list-item>
        <text:list-item>
          <text:p text:style-name="P10">Ocena uwzględnia przede wszystkim zaangażowanie ucznia, jego postępy oraz systematyczny udział w zajęciach.</text:p>
        </text:list-item>
        <text:list-item>
          <text:p text:style-name="P10">Wyniki prób sprawnościowych i testów sprawności fizycznej służą monitorowaniu rozwoju ucznia i nie stanowią jedynego kryterium oceny.</text:p>
        </text:list-item>
        <text:list-item>
          <text:p text:style-name="P10">Uczeń ma prawo do informacji zwrotnej dotyczącej swoich osiągnięć i obszarów wymagających dalszej pracy.</text:p>
        </text:list-item>
        <text:list-item>
          <text:p text:style-name="P10">Przy ocenianiu uwzględnia się indywidualne możliwości psychofizyczne ucznia oraz zalecenia lekarskie.</text:p>
        </text:list-item>
        <text:list-item>
          <text:p text:style-name="P10">Uczniowie zwolnieni czasowo z wykonywania określonych ćwiczeń uczestniczą w zajęciach w zakresie możliwym do realizacji.</text:p>
        </text:list-item>
        <text:list-item>
          <text:p text:style-name="P10">Uczeń nieobecny podczas sprawdzania umiejętności zobowiązany jest do zaliczenia materiału w terminie ustalonym z nauczycielem.</text:p>
        </text:list-item>
        <text:list-item>
          <text:p text:style-name="P11">Warunki i tryb uzyskania wyższej niż przewidywana rocznej oceny klasyfikacyjnej określa Statut Szkoły.</text:p>
        </text:list-item>
      </text:list>
      <text:p text:style-name="Text_20_body">IV. WYMAGANIA EDUKACYJNE NA POSZCZEGÓLNE OCENY</text:p>
      <text:p text:style-name="Text_20_body">OCENA CELUJĄCA (6)</text:p>
      <text:p text:style-name="Text_20_body">Otrzymuje ją uczeń, który:</text:p>
      <text:p text:style-name="Text_20_body">• spełnia wymagania na ocenę bardzo dobrą,<text:line-break/>• wykazuje szczególne zaangażowanie podczas zajęć,<text:line-break/>• systematycznie rozwija własną aktywność fizyczną,<text:line-break/>• inicjuje działania sportowe lub rekreacyjne,<text:line-break/>• aktywnie uczestniczy w życiu sportowym szkoły lub środowiska,<text:line-break/>• promuje zdrowy styl życia,<text:line-break/>• prezentuje wzorową postawę społeczną i sportową,<text:line-break/>• osiąga sukcesy sportowe lub podejmuje dodatkowe działania związane z kulturą fizyczną.</text:p>
      <text:p text:style-name="Text_20_body">OCENA BARDZO DOBRA (5)</text:p>
      <text:p text:style-name="Text_20_body">Otrzymuje ją uczeń, który:</text:p>
      <text:p text:style-name="Text_20_body">• systematycznie uczestniczy w zajęciach,<text:line-break/>• jest przygotowany do lekcji,<text:line-break/>• aktywnie wykonuje zadania ruchowe,<text:line-break/>• opanował umiejętności przewidziane programem nauczania,<text:line-break/>• wykazuje wyraźny postęp w stosunku do własnych możliwości,<text:line-break/>• przestrzega zasad bezpieczeństwa,<text:line-break/>• stosuje zasady fair play,<text:line-break/>• współpracuje z grupą,<text:line-break/>• posiada wiadomości pozwalające samodzielnie rozwiązywać zadania praktyczne.</text:p>
      <text:p text:style-name="Text_20_body"><text:soft-page-break/></text:p>
      <text:p text:style-name="Text_20_body">OCENA DOBRA (4)</text:p>
      <text:p text:style-name="Text_20_body">Otrzymuje ją uczeń, który:</text:p>
      <text:p text:style-name="Text_20_body">• regularnie uczestniczy w zajęciach,<text:line-break/>• wykonuje większość zadań ruchowych poprawnie,<text:line-break/>• wykazuje zaangażowanie podczas ćwiczeń,<text:line-break/>• stara się doskonalić własne umiejętności,<text:line-break/>• zna podstawowe zasady bezpieczeństwa i przepisy poznanych gier,<text:line-break/>• właściwie współpracuje z zespołem,<text:line-break/>• rozumie znaczenie aktywności fizycznej dla zdrowia.</text:p>
      <text:p text:style-name="Text_20_body">OCENA DOSTATECZNA (3)</text:p>
      <text:p text:style-name="Text_20_body">Otrzymuje ją uczeń, który:</text:p>
      <text:p text:style-name="Text_20_body">• uczestniczy w zajęciach nieregularnie,<text:line-break/>• wykonuje zadania ruchowe z pomocą nauczyciela,<text:line-break/>• opanował podstawowe umiejętności przewidziane programem,<text:line-break/>• wykazuje niewielkie zaangażowanie podczas zajęć,<text:line-break/>• zna wybrane zasady bezpieczeństwa,<text:line-break/>• posiada podstawowe wiadomości z zakresu edukacji zdrowotnej.</text:p>
      <text:p text:style-name="Text_20_body">OCENA DOPUSZCZAJĄCA (2)</text:p>
      <text:p text:style-name="Text_20_body">Otrzymuje ją uczeń, który:</text:p>
      <text:p text:style-name="Text_20_body">• często nie jest przygotowany do zajęć,<text:line-break/>• uczestniczy w zajęciach niesystematycznie,<text:line-break/>• wykonuje jedynie najprostsze zadania ruchowe,<text:line-break/>• wykazuje niewielką aktywność i zaangażowanie,<text:line-break/>• nie wykorzystuje swoich możliwości podczas zajęć,<text:line-break/>• posiada braki w wiadomościach i umiejętnościach określonych programem nauczania.</text:p>
      <text:p text:style-name="Text_20_body">OCENA NIEDOSTATECZNA (1)</text:p>
      <text:p text:style-name="Text_20_body">Otrzymuje ją uczeń, który:</text:p>
      <text:p text:style-name="Text_20_body">• mimo możliwości i wsparcia nauczyciela nie podejmuje aktywności na zajęciach,<text:line-break/>• odmawia wykonywania ćwiczeń i realizacji zadań,<text:line-break/>• nie wykazuje chęci poprawy swoich osiągnięć,<text:line-break/>• rażąco narusza zasady bezpieczeństwa,<text:line-break/>• swoim zachowaniem utrudnia prowadzenie zajęć i stwarza zagrożenie dla innych,<text:line-break/>• nie opanował podstawowych wiadomości i umiejętności przewidzianych programem nauczania.</text:p>
      <text:p text:style-name="Text_20_body"/>
      <text:p text:style-name="Text_20_body"/>
      <text:p text:style-name="Text_20_body"/>
      <text:p text:style-name="Text_20_body"/>
      <text:p text:style-name="Text_20_body"><text:bookmark text:name="_GoBack"/><text:soft-page-break/></text:p>
      <text:p text:style-name="Text_20_body">V. EDUKACJA ZDROWOTNA</text:p>
      <text:p text:style-name="Text_20_body">Uczeń:</text:p>
      <text:p text:style-name="Text_20_body">• zna znaczenie aktywności fizycznej dla zdrowia,<text:line-break/>• rozumie zasady racjonalnego odżywiania,<text:line-break/>• zna zasady higieny osobistej,<text:line-break/>• potrafi planować aktywność fizyczną odpowiednią do swoich możliwości,<text:line-break/>• rozumie znaczenie wypoczynku i regeneracji organizmu,<text:line-break/>• potrafi dokonać samooceny własnej aktywności fizycznej.</text:p>
      <text:p text:style-name="Text_20_body">ZESPÓŁ NAUCZYCIELI WYCHOWANIA FIZYCZNEGO</text:p>
      <text:p text:style-name="Text_20_body">Małgorzata Stefańska</text:p>
      <text:p text:style-name="Text_20_body">Dyrektor szkoły</text:p>
      <text:p text:style-name="Text_20_body">Renata Miśkiewicz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1$Windows_X86_64 LibreOffice_project/6ab4ab096601e7cd763971a4dad5a6c7322a1a59</meta:generator>
    <meta:initial-creator>Asus</meta:initial-creator>
    <meta:creation-date>2026-06-03T11:54:00Z</meta:creation-date>
    <dc:date>2026-06-09T08:48:22.823689300</dc:date>
    <meta:editing-cycles>4</meta:editing-cycles>
    <meta:editing-duration>PT1H46M20S</meta:editing-duration>
    <meta:document-statistic meta:table-count="0" meta:image-count="0" meta:object-count="0" meta:page-count="5" meta:paragraph-count="72" meta:word-count="964" meta:character-count="7269" meta:non-whitespace-character-count="6398"/>
    <meta:template xlink:type="simple" xlink:actuate="onRequest" xlink:title="" xlink:href="Normal"/>
  </office:meta>
</office:document-meta>
</file>